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lerpad 15-BS0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5 een besluit genomen op de aanvraag voor een omgevingsvergunning met zaaknummer <text:span text:style-name="nadrukvet">249964</text:span>.</text:p>
            <text:p text:style-name="common-al">De zaak betreft locatie Kapellerpad 15-BS01 Valkenswaard en heeft de omschrijving "functie wijziging van recreatie naar meer dagen verblijf". De vergunning is Geweiger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1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527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9964</meta:user-defined>
    <meta:user-defined meta:name="DCTERMS.abstract">functie wijziging van recreatie naar meer dagen verblijf,  Kapellerpad 15 BS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apellerpad 15-BS01 Valkenswaar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76</meta:user-defined>
    <meta:user-defined meta:name="OVERHEIDop.GmbID/DC.identifier">gmb-2025-255276</meta:user-defined>
    <meta:user-defined meta:name="OVERHEIDop.versieInformatie"/>
  </office:meta>
</office:document-meta>
</file>