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122 3769EH Soesterberg, vervangen kozijn in voorgevel</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een aanvraag ontvangen voor een omgevingsvergunning voor het vervangen kozijn in voorgevel op locatie Generaal Winkelmanstraat 122 3769EH Soesterberg.</text:p>
            <text:p text:style-name="common-al">De aanvraag is geregistreerd onder zaaknummer 123169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2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698</meta:user-defined>
    <meta:user-defined meta:name="DCTERMS.abstract">vervangen kozijn i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neraal Winkelmanstraat 122 3769EH Soesterberg, vervangen kozijn in voorgevel</meta:user-defined>
    <meta:user-defined meta:name="DCTERMS.W3CDTF/DCTERMS.available">2025-06-12</meta:user-defined>
    <meta:user-defined meta:name="DCTERMS.W3CDTF/OVERHEIDop.jaargang">2025</meta:user-defined>
    <meta:user-defined meta:name="OVERHEIDop.publicationIssue">255274</meta:user-defined>
    <meta:user-defined meta:name="OVERHEIDop.GmbID/DC.identifier">gmb-2025-255274</meta:user-defined>
    <meta:user-defined meta:name="OVERHEIDop.versieInformatie"/>
  </office:meta>
</office:document-meta>
</file>