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91a1ba-a070-4162-b1c4-dd9c7c033bff.png" manifest:media-type="image/x-eps"/>
  <manifest:file-entry manifest:full-path="Pictures/Afbeelding2i08a16f9a-c804-4af1-aa2c-7856828b6b75.png" manifest:media-type="image/x-eps"/>
  <manifest:file-entry manifest:full-path="Pictures/Bord_E08cifafb2b03-ef9d-4b36-9699-d44065b30f56.png" manifest:media-type="image/x-eps"/>
  <manifest:file-entry manifest:full-path="Pictures/SjoerdWezenbergia77dc6a2-d13b-45a8-8bea-e831fd3be7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aastrichtkwartier 9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221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aastrichtkwartier 64 staat al een laadpaal. We zien dat deze laadpaal erg goed gebruikt wordt. Er is niet genoeg ruimte meer om bij deze laadpaal te laden. Daarom is uitbreiding nodig en plaatsen wij in de buurt van <text:span text:style-name="nadrukvet">Maastrichtkwartier 96, 1324 DE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astrichtkwartier 9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9.9mm" svg:height="86.7mm"><draw:image xlink:href="Pictures/Afbeelding1i6e91a1ba-a070-4162-b1c4-dd9c7c033bf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0mm" svg:height="80.7mm"><draw:image xlink:href="Pictures/Afbeelding2i08a16f9a-c804-4af1-aa2c-7856828b6b75.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afb2b03-ef9d-4b36-9699-d44065b30f5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77dc6a2-d13b-45a8-8bea-e831fd3be72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astrichtkwartier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221 </meta:user-defined>
    <meta:user-defined meta:name="DCTERMS.abstract">In de buurt van Maastrichtkwartier 9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astrichtkwartier 96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271</meta:user-defined>
    <meta:user-defined meta:name="OVERHEIDop.GmbID/DC.identifier">gmb-2025-255271</meta:user-defined>
    <meta:user-defined meta:name="OVERHEIDop.versieInformatie"/>
  </office:meta>
</office:document-meta>
</file>