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kendmaking ontwerp-omgevingsvergunning C.G. Roosweg 20 (McDonalds restaurant met McDri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ingevolge artikel 3.12 van de Wet algemene bepalingen omgevingsrecht (Wabo) juncto afdeling 3.4 van de Algemene wet bestuursrecht bekend dat met ingang van donderdag 12 juni 2025 gedurende zes weken de ontwerp-omgevingsvergunning met bijbehorende stukken voor het realiseren van een McDonalds-restaurant inclusief McDrive op het perceel C.G. Roosweg 20 te Krimpen aan den IJssel ter inzage ligt.</text:p>
            <text:p text:style-name="common-al">De ontwerp-omgevingsvergunning ziet op de volgende activiteiten:</text:p>
            <text:list text:style-name="id1-3-2-1-1-3">
              <text:list-item text:style-override="id1-3-2-1-1-3-1">
                <text:number>1.</text:number>
                <text:p text:style-name="al">Activiteit: “bouwen” ( 2.1, lid 1, aanhef en onder a van de Wabo in samenhang met artikel 2.10 van de Wabo);</text:p>
              </text:list-item>
              <text:list-item text:style-override="id1-3-2-1-1-3-2">
                <text:number>2.</text:number>
                <text:p text:style-name="al">Activiteit “uitvoeren werk of werkzaamheden (artikel 2.1, lid 1 onder b van de Wabo in samenhang met artikel 2.11 van de Wabo);</text:p>
              </text:list-item>
              <text:list-item text:style-override="id1-3-2-1-1-3-3">
                <text:number>3.</text:number>
                <text:p text:style-name="al">Activiteit gebruik in strijd met het geldende bestemmingsplan (artikel 2.1, lid 1, onder c van de Wabo in samenhang met artikel 2.12, lid 1, onder a, onder 3 van de Wabo);</text:p>
              </text:list-item>
            </text:list>
            <text:p text:style-name="common-al">De ontwerp-omgevingsvergunning ziet niet op een exploitatieplan.</text:p>
            <text:p text:style-name="common-al">
            <text:span text:style-name="nadrukvet">Toelichting op het project</text:span>
          </text:p>
            <text:p text:style-name="common-al">Het project betreft de realisatie van een McDonalds-restaurant inclusief McDrive met bijbehorende voorzieningen. Het projectgebied is gelegen op het perceel C.G. Roosweg 20 te Krimpen aan den IJssel, nabij de N210 en de gemeentegrens met de gemeente Krimpenerwaard. Op het perceel was voorheen een restaurant gevestigd. Dit pand is inmiddels gesloopt. In de nabijheid van het plangebied zijn diverse recreatieve voorzieningen aanwezig. Tevens ligt op circa 450 m van het plangebied het hoogspanningsstation Krimpen aan den IJssel van Tennet. Het plangebied ligt op korte afstand van de rotonde die de C.G. Roosweg (N210) en de Breekade (N477) verbindt. </text:p>
            <text:p text:style-name="common-al">
            <text:span text:style-name="nadrukondlijn">Ontwerp specifieke verklaring van geen bedenkingen </text:span>
          </text:p>
            <text:p text:style-name="common-al">Voor dit project maakt een ontwerp specifieke verklaring van geen bedenkingen van de gemeenteraad onderdeel uit van de ontwerp-omgevingsvergunning en ligt daarmee ter inzage. De gemeenteraad heeft deze ontwerp specifieke verklaring van geen bedenkingen met twee moties afgegeven op 28 mei 2025. </text:p>
            <text:p text:style-name="common-al">
            <text:span text:style-name="nadrukvet">Indienen van zienswijzen</text:span>
          </text:p>
            <text:p text:style-name="common-al">Eenieder is gedurende zes weken in de gelegenheid om tegen de ontwerp-omgevingsvergunning, waaronder de ontwerp specifieke verklaring van geen bedenkingen, schriftelijke of mondelinge zienswijzen in te dienen bij burgemeester en wethouders. U kunt de schriftelijke zienswijzen adresseren aan burgemeester en wethouders van Krimpen aan den IJssel, Postbus 200, 2920 AE Krimpen aan den IJssel. Indienen kan ook digitaal via <text:a xlink:href="mailto:gemeente@krimpenaandenijssel.nl" xlink:type="simple"><text:span text:style-name="nadrukondlijn">gemeente@krimpenaandenijssel.nl</text:span></text:a>. Voor het kenbaar maken van mondelinge zienswijzen kunt u een afspraak maken via telefoonnummer 14 0180.</text:p>
            <text:p text:style-name="common-al">
            <text:span text:style-name="nadrukvet">Nadere informatie</text:span>
          </text:p>
            <text:p text:style-name="common-al">De kennisgeving en ontwerp omgevingsvergunning zijn digitaal raadpleegbaar via:</text:p>
            <text:p text:style-name="common-al">
            <text:a xlink:href="https://www.ruimtelijkeplannen.nl" xlink:type="simple">
              <text:span text:style-name="nadrukondlijn">https://www.ruimtelijkeplannen.nl</text:span>
            </text:a> met de plancodering: NL.IMRO.0542.PBLLCGRoosweg20-on01 </text:p>
            <text:p text:style-name="common-al">De documenten liggen tevens ter inzage in het raadhuis en zijn op afspraak in te zien.</text:p>
            <text:p text:style-name="common-al">Deze kennisgeving is gepubliceerd op:</text:p>
            <text:p text:style-name="common-al">
            <text:a xlink:href="https://www.officielebekendmakingen.nl/" xlink:type="simple">
              <text:span text:style-name="nadrukondlijn">https://www.officielebekendmakingen.nl/</text:span>
            </text:a>   </text:p>
            <text:p text:style-name="common-al">
            <text:a xlink:href="https://www.krimpenaandenijssel.nl " xlink:type="simple">
              <text:span text:style-name="nadrukondlijn">https://www.krimpenaandenijssel.nl</text:span> </text:a>
          </text:p>
            <text:p text:style-name="common-al">en in het huis-aan-huis blad ‘Het Kontakt’</text:p>
            <text:p text:style-name="common-al">
            <text:span text:style-name="nadrukvet">Heeft u vragen?</text:span>
          </text:p>
            <text:p text:style-name="last-al">Heeft u naar aanleiding van deze publicatie een vraag of wilt u een afspraak maken om de genoemde stukken in te zien dan kunt u telefonisch contact opnemen met het Team Omgevingsloket via telefoonnummer: 14 0180 of een email sturen naar <text:a xlink:href="mailto:gemeente@krimpenaandenijssel.nl" xlink:type="simple"><text:span text:style-name="nadrukondlijn">gemeente@krimpen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Krimpen aan den IJsse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2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PBLLCGRoosweg20-on01</meta:user-defined>
    <dc:language>nl</dc:language>
    <meta:user-defined meta:name="OVERHEIDop.locatietype/OVERHEIDop.gebiedsmarkering">Adres</meta:user-defined>
    <meta:user-defined meta:name="DC.title">Openbare bekendmaking ontwerp-omgevingsvergunning C.G. Roosweg 20 (McDonalds restaurant met McDrive)</meta:user-defined>
    <meta:user-defined meta:name="DCTERMS.W3CDTF/DCTERMS.available">2025-06-12</meta:user-defined>
    <meta:user-defined meta:name="DCTERMS.W3CDTF/OVERHEIDop.jaargang">2025</meta:user-defined>
    <meta:user-defined meta:name="OVERHEIDop.publicationIssue">255270</meta:user-defined>
    <meta:user-defined meta:name="OVERHEIDop.GmbID/DC.identifier">gmb-2025-255270</meta:user-defined>
    <meta:user-defined meta:name="OVERHEIDop.versieInformatie"/>
  </office:meta>
</office:document-meta>
</file>