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Familie Activiteit op de locatie Dr. Schaepmansingel 5 te Schiedam op 13 juni 2025, 14 juni 2025 en 15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5 juni 2025 een vergunning verleend voor het organiseren van evenement Familie Activiteit op de locatie Dr. Schaepmansingel 5 te Schiedam op 13 juni 2025 van 12.00 uur tot 22.00 uur, 14 juni 2025 van 10.00 uur tot 22.00 uur en op 15 juni 2025 van 10.00 uur tot 21.00 uur (opbouw op 13 juni 2025 van 09.00 uur tot 12.00 uur, afbouw op 15 juni 2025 vanaf 20.00 uur). Sociale activiteiten.</text:p>
            <text:p text:style-name="common-al"/>
            <text:p text:style-name="common-al">Vanaf 18 juni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526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6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6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Familie Activiteit op 13, 14 en 15 juni 2025</meta:user-defined>
    <dc:language>nl</dc:language>
    <meta:user-defined meta:name="OVERHEIDop.locatietype/OVERHEIDop.gebiedsmarkering">Adres</meta:user-defined>
    <meta:user-defined meta:name="DC.title">Verleende vergunning Familie Activiteit op de locatie Dr. Schaepmansingel 5 te Schiedam op 13 juni 2025, 14 juni 2025 en 15 juni 2025</meta:user-defined>
    <meta:user-defined meta:name="DCTERMS.W3CDTF/DCTERMS.available">2025-06-18</meta:user-defined>
    <meta:user-defined meta:name="DCTERMS.W3CDTF/OVERHEIDop.jaargang">2025</meta:user-defined>
    <meta:user-defined meta:name="OVERHEIDop.publicationIssue">255267</meta:user-defined>
    <meta:user-defined meta:name="OVERHEIDop.GmbID/DC.identifier">gmb-2025-255267</meta:user-defined>
    <meta:user-defined meta:name="OVERHEIDop.versieInformatie"/>
  </office:meta>
</office:document-meta>
</file>