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realiseren van een (pré)mantelzorgwoning in huidige praktijkruimte, Dichterseweg 74, 7006 AE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realiseren van een (pré)mantelzorgwoning in huidige praktijkruimte aan de Dichterseweg 74, 7006 AE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Dichterseweg 74, 7006 AE Doetinchem</text:p>
              </text:list-item>
              <text:list-item text:style-override="id1-3-2-1-1-4-2">
                <text:number>•</text:number>
                <text:p text:style-name="al">Omschrijving:		realiseren van een (pré)mantelzorgwoning in huidige praktijkruimte</text:p>
              </text:list-item>
              <text:list-item text:style-override="id1-3-2-1-1-4-3">
                <text:number>•</text:number>
                <text:p text:style-name="al">Dossiernummer:	gD2506002586</text:p>
              </text:list-item>
              <text:list-item text:style-override="id1-3-2-1-1-4-4">
                <text:number>•</text:number>
                <text:p text:style-name="al">Datum indiening:	 05-06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55264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264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264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6002586</meta:user-defined>
    <meta:user-defined meta:name="DCTERMS.abstract">Aanvraag omgevingsvergunning voor het realiseren van een (pré)mantelzorgwoning in huidige praktijkruimte aan de Dichterseweg 74, 7006 AE Doetinchem</meta:user-defined>
    <dc:language>nl</dc:language>
    <meta:user-defined meta:name="OVERHEIDop.locatietype/OVERHEIDop.gebiedsmarkering">Punt</meta:user-defined>
    <meta:user-defined meta:name="DC.title">Aanvraag: realiseren van een (pré)mantelzorgwoning in huidige praktijkruimte, Dichterseweg 74, 7006 AE Doetinchem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5264</meta:user-defined>
    <meta:user-defined meta:name="OVERHEIDop.GmbID/DC.identifier">gmb-2025-255264</meta:user-defined>
    <meta:user-defined meta:name="OVERHEIDop.versieInformatie"/>
  </office:meta>
</office:document-meta>
</file>