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Gooise Meren Besluit maatwerkvoorschriften lozen van grondwater Locatie Amersfoortsestraatweg 21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oise Meren maakt bekend dat zij maatwerkvoorschriften heeft opgelegd voor: </text:p>
            <text:p text:style-name="common-al"/>
            <text:p text:style-name="common-al">Omschrijving : Het lozen van 15 tot maximaal 50 m3 grondwater per uur op de hemelwaterriolering </text:p>
            <text:p text:style-name="common-al">Aanvrager : Van der Veldt Bronbemalingen B.V. </text:p>
            <text:p text:style-name="common-al">Locatie : Amersfoortsestraatweg 21A in Naarden </text:p>
            <text:p text:style-name="common-al">DSO-verzoeknummer : 2025050200484 </text:p>
            <text:p text:style-name="common-al">Verzenddatum : 10 juni 2025 </text:p>
            <text:p text:style-name="common-al">Kenmerk OFGV : Z2025-008359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Bent u het niet eens met de vergunning? </text:span>
          </text:p>
            <text:p text:style-name="common-al">U kunt het college van burgemeester en wethouders van Gooise Mer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Postbus 5000, 1410 AA Naarden.</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span text:style-name="nadrukvet"/>
          </text:p>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2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Gooise Meren Besluit maatwerkvoorschriften lozen van grondwater Locatie Amersfoortsestraatweg 21A in Naarden</meta:user-defined>
    <meta:user-defined meta:name="OVERHEIDop.datumEindeReactietermijn">2025-07-23</meta:user-defined>
    <meta:user-defined meta:name="OVERHEIDop.TilID/OVERHEIDop.terinzageleggingOP">til-2025-19620</meta:user-defined>
    <meta:user-defined meta:name="DCTERMS.W3CDTF/DCTERMS.available">2025-06-12</meta:user-defined>
    <meta:user-defined meta:name="DCTERMS.W3CDTF/OVERHEIDop.jaargang">2025</meta:user-defined>
    <meta:user-defined meta:name="OVERHEIDop.publicationIssue">255263</meta:user-defined>
    <meta:user-defined meta:name="OVERHEIDop.GmbID/DC.identifier">gmb-2025-255263</meta:user-defined>
    <meta:user-defined meta:name="OVERHEIDop.versieInformatie"/>
  </office:meta>
</office:document-meta>
</file>