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etgangerspoort op de locatie Melkweg 11, 1261GT te Blaricum, ingekomen 10 juni 2025 (zaaknummer OMG 2025-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voetgangerspoort op de locatie Melkweg 11, 1261G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52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voetgangerspoort op de locatie Melkweg 11, 1261GT te Blaricum, ingekomen 10 juni 2025 (zaaknummer OMG 2025-0264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62</meta:user-defined>
    <meta:user-defined meta:name="OVERHEIDop.GmbID/DC.identifier">gmb-2025-255262</meta:user-defined>
    <meta:user-defined meta:name="OVERHEIDop.versieInformatie"/>
  </office:meta>
</office:document-meta>
</file>