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chouw 7, 1261LE te Blaricum, ingekomen 9 juni 2025 (zaaknummer OMG 2025-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Schouw 7, 1261L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26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6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chouw 7, 1261LE te Blaricum, ingekomen 9 juni 2025 (zaaknummer OMG 2025-0263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61</meta:user-defined>
    <meta:user-defined meta:name="OVERHEIDop.GmbID/DC.identifier">gmb-2025-255261</meta:user-defined>
    <meta:user-defined meta:name="OVERHEIDop.versieInformatie"/>
  </office:meta>
</office:document-meta>
</file>