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een nieuw kantoorgebouw aan de Ruijgenhil 11 te Melissan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Goeree-Overflakkee hebben op 8 juni 2025 een aanvraag voor een omgevingsvergunning ontvangen voor Transportbedrijf J.L. Mijnders aan de Ruijgenhil 11 3248 BR te Melissant. De aanvraag betreft om een nieuw en groter kantoorgebouw te bouwen op een andere locatie op het bedrijfsperceel.</text:p>
            <text:p text:style-name="common-al"/>
            <text:p text:style-name="tussenkopcur">Inzage</text:p>
            <text:p text:style-name="common-al">Met dit bericht laat Burgemeester en wethouders van de gemeente Goeree-Overflakkee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725248 en/of het verzoeknummer: 20250608001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526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6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6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5248 </meta:user-defined>
    <meta:user-defined meta:name="DCTERMS.abstract">B&amp;W hebben aanvraag omgevingsvergunning ontvangen voor nieuw en groter kantoorgebouw op andere locatie op bedrijfsperceel</meta:user-defined>
    <dc:language>nl</dc:language>
    <meta:user-defined meta:name="OVERHEIDop.locatietype/OVERHEIDop.gebiedsmarkering">Adres</meta:user-defined>
    <meta:user-defined meta:name="DC.title">Kennisgeving aanvraag vergunning voor het bouwen van een nieuw kantoorgebouw aan de Ruijgenhil 11 te Melissant</meta:user-defined>
    <meta:user-defined meta:name="DCTERMS.W3CDTF/DCTERMS.available">2025-06-12</meta:user-defined>
    <meta:user-defined meta:name="DCTERMS.W3CDTF/OVERHEIDop.jaargang">2025</meta:user-defined>
    <meta:user-defined meta:name="OVERHEIDop.publicationIssue">255260</meta:user-defined>
    <meta:user-defined meta:name="OVERHEIDop.GmbID/DC.identifier">gmb-2025-255260</meta:user-defined>
    <meta:user-defined meta:name="OVERHEIDop.versieInformatie"/>
  </office:meta>
</office:document-meta>
</file>