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unit en container  aan Stadhoudershoef 12b, Hank, nabij Hangs Bospad 12 b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unit en container  aan Stadhoudershoef 12b, Hank, nabij Hangs Bospad 12 b Hank (2024-0417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5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716</meta:user-defined>
    <meta:user-defined meta:name="DCTERMS.abstract">unit en container plaats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plaatsen van een unit en container  aan Stadhoudershoef 12b, Hank, nabij Hangs Bospad 12 b Hank</meta:user-defined>
    <meta:user-defined meta:name="DCTERMS.W3CDTF/DCTERMS.available">2025-01-22</meta:user-defined>
    <meta:user-defined meta:name="DCTERMS.W3CDTF/OVERHEIDop.jaargang">2025</meta:user-defined>
    <meta:user-defined meta:name="OVERHEIDop.publicationIssue">25526</meta:user-defined>
    <meta:user-defined meta:name="OVERHEIDop.GmbID/DC.identifier">gmb-2025-25526</meta:user-defined>
    <meta:user-defined meta:name="OVERHEIDop.versieInformatie"/>
  </office:meta>
</office:document-meta>
</file>