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op de locatie Bussummerweg 34, 1261CA te Blaricum, ingekomen 6 juni 2025 (zaaknummer OMG 2025-0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toegangspoort op de locatie Bussummerweg 34, 1261CA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525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5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5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op de locatie Bussummerweg 34, 1261CA te Blaricum, ingekomen 6 juni 2025 (zaaknummer OMG 2025-0262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59</meta:user-defined>
    <meta:user-defined meta:name="OVERHEIDop.GmbID/DC.identifier">gmb-2025-255259</meta:user-defined>
    <meta:user-defined meta:name="OVERHEIDop.versieInformatie"/>
  </office:meta>
</office:document-meta>
</file>