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ntreepoort op de locatie Molenveenweg 20, 1261TG te Blaricum, ingekomen 5 juni 2025 (zaaknummer OMG 2025-0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entreepoort op de locatie Molenveenweg 20, 1261T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525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entreepoort op de locatie Molenveenweg 20, 1261TG te Blaricum, ingekomen 5 juni 2025 (zaaknummer OMG 2025-0260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57</meta:user-defined>
    <meta:user-defined meta:name="OVERHEIDop.GmbID/DC.identifier">gmb-2025-255257</meta:user-defined>
    <meta:user-defined meta:name="OVERHEIDop.versieInformatie"/>
  </office:meta>
</office:document-meta>
</file>