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uwweide 1, 6931TX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besloten om de beslistermijn voor de aanvraag met zaaknummer Z2025-00000652 voor een omgevingsvergunning op locatie Bouwweide 1, 6931TX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52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2</meta:user-defined>
    <meta:user-defined meta:name="DCTERMS.abstract">Betreft: Beschikking verlenging beslistermijn op locatie Bouwweide 1, 6931TX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Bouwweide 1, 6931TX Westervoo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55</meta:user-defined>
    <meta:user-defined meta:name="OVERHEIDop.GmbID/DC.identifier">gmb-2025-255255</meta:user-defined>
    <meta:user-defined meta:name="OVERHEIDop.versieInformatie"/>
  </office:meta>
</office:document-meta>
</file>