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6965ff7-bf1b-4ba4-8384-e0766244d522.png" manifest:media-type="image/x-eps"/>
  <manifest:file-entry manifest:full-path="Pictures/Afbeelding2ibb8540f8-d922-40d3-8719-8f676119259d.png" manifest:media-type="image/x-eps"/>
  <manifest:file-entry manifest:full-path="Pictures/Bord_E08cie3323dea-3952-4c61-bd45-a4e597d2f18d.png" manifest:media-type="image/x-eps"/>
  <manifest:file-entry manifest:full-path="Pictures/SjoerdWezenbergi9814dcad-c506-47c1-8830-83a9c9f432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Lotusbloemweg 119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2200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Azaleastraat 1<text:span text:style-name="nadrukvet"/>staat al een laadpaal. We zien dat deze laadpaal erg goed gebruikt wordt. Er is niet genoeg ruimte meer om bij deze laadpaal te laden. Daarom is uitbreiding nodig en plaatsen wij in de buurt van <text:span text:style-name="nadrukvet">Lotusbloemweg 119, 1338 ZC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Lotusbloemweg 119</text:span><text:span text:style-name="nadrukvet"/><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3.6mm" svg:height="83.4mm"><draw:image xlink:href="Pictures/Afbeelding1i46965ff7-bf1b-4ba4-8384-e0766244d522.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3.2mm" svg:height="85.5mm"><draw:image xlink:href="Pictures/Afbeelding2ibb8540f8-d922-40d3-8719-8f676119259d.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e3323dea-3952-4c61-bd45-a4e597d2f18d.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9814dcad-c506-47c1-8830-83a9c9f4322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25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5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5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Lotusbloemweg 1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2200 </meta:user-defined>
    <meta:user-defined meta:name="DCTERMS.abstract">In de buurt van Lotusbloemweg 119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Lotusbloemweg 119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5254</meta:user-defined>
    <meta:user-defined meta:name="OVERHEIDop.GmbID/DC.identifier">gmb-2025-255254</meta:user-defined>
    <meta:user-defined meta:name="OVERHEIDop.versieInformatie"/>
  </office:meta>
</office:document-meta>
</file>