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wethouder M. van Dalen als lid van het Algemeen Bestuur van de Metropoolregio Eindhoven (M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overwegende het voorstel van burgemeester en wethouders d.d. 25 maart 2025,</text:p>
            <text:p text:style-name="al">overwegende het advies van de commissie ABZ d.d. 22 april 2025,</text:p>
            <text:p text:style-name="al">gelet op de Gemeenschappelijke Regeling Metropoolregio Eindhoven, artikel 9, lid 1.</text:p>
            <text:p text:style-name="al">besluit:</text:p>
            <text:list text:style-name="id1-3-2-1-1-6">
              <text:list-item text:style-override="id1-3-2-1-1-6-1">
                <text:number>1.</text:number>
                <text:p text:style-name="al">Wethouder M. van Dalen aan te wijzen als lid van het Algemeen Bestuur van de Metropoolregio Eindhoven (MRE).</text:p>
              </text:list-item>
              <text:list-item text:style-override="id1-3-2-1-1-6-2">
                <text:number>2.</text:number>
                <text:p text:style-name="al">Het eerdere aanwijzingsbesluit voor leden van het Algemeen Bestuur van de Metropoolregio Eindhoven in te trekken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2 mei 2025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P. </text:span>
            <text:span text:style-name="achternaam">Franx</text:span>
          </text:span></text:p>
            <text:p><text:span text:style-name="functie">Plaatsvevangend raadsgriffier</text:span></text:p>
            <text:p><text:span text:style-name="ondertekening_naam">
            <text:span text:style-name="voornaam"> W.J.G. </text:span>
            <text:span text:style-name="achternaam">Delissen–van Tongerlo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5250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250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Gemeenschappelijke Regeling Metropoolregio Eindhoven 2024]|[http://lokaleregelgeving.overheid.nl/CVDR723136</meta:user-defined>
    <meta:user-defined meta:name="OVERHEIDop.referentienummer">25RAAD0071</meta:user-defined>
    <meta:user-defined meta:name="DCTERMS.alternative">Gemeente Bergeijk - Aanwijzingsbesluit wethouder M. van Dalen als lid van het Algemeen Bestuur van de Metropoolregio Eindhoven (MRE)</meta:user-defined>
    <dc:language>nl</dc:language>
    <meta:user-defined meta:name="OVERHEIDop.locatietype/OVERHEIDop.gebiedsmarkering">Gemeente</meta:user-defined>
    <meta:user-defined meta:name="DC.title">Aanwijzingsbesluit wethouder M. van Dalen als lid van het Algemeen Bestuur van de Metropoolregio Eindhoven (MRE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250</meta:user-defined>
    <meta:user-defined meta:name="OVERHEIDop.betreftRegeling">CVDR740428_1</meta:user-defined>
    <meta:user-defined meta:name="OVERHEIDop.GmbID/DC.identifier">gmb-2025-255250</meta:user-defined>
    <meta:user-defined meta:name="xs:date/OVERHEIDop.startdatum">2025-06-13</meta:user-defined>
    <meta:user-defined meta:name="OVERHEIDop.versieInformatie"/>
  </office:meta>
</office:document-meta>
</file>