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PA), De Klonjes 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6, 9163 PC: verbouwen en uitbreiden van de recreatiewoning <text:span text:style-name="nadrukcur">23-07-2025</text:span> </text:p>
            <text:p text:style-name="common-al">Activiteiten: bouwactiviteit (omgevingsplan), buitenplanse (omgevingsplan) en bouwactiviteit (technisch)</text:p>
            <text:p text:style-name="common-al">Verleend: <text:span text:style-name="nadrukcur">06-06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52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8344</meta:user-defined>
    <meta:user-defined meta:name="DCTERMS.abstract">omgevingsvergunning BOPA</meta:user-defined>
    <dc:language>nl</dc:language>
    <meta:user-defined meta:name="DC.title">Verleende omgevingsvergunning (BOPA), De Klonjes 6 in Nes</meta:user-defined>
    <meta:user-defined meta:name="OVERHEIDop.locatietype/OVERHEIDop.gebiedsmarkering">GeometrieRef</meta:user-defined>
    <meta:user-defined meta:name="DCTERMS.W3CDTF/DCTERMS.available">2025-06-12</meta:user-defined>
    <meta:user-defined meta:name="DCTERMS.W3CDTF/OVERHEIDop.jaargang">2025</meta:user-defined>
    <meta:user-defined meta:name="OVERHEIDop.externeBijlage">De Klonjes 6 Nes |exb-2025-21672</meta:user-defined>
    <meta:user-defined meta:name="OVERHEIDop.publicationIssue">255249</meta:user-defined>
    <meta:user-defined meta:name="OVERHEIDop.GmbID/DC.identifier">gmb-2025-255249</meta:user-defined>
    <meta:user-defined meta:name="OVERHEIDop.versieInformatie"/>
  </office:meta>
</office:document-meta>
</file>