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rgemeester W.J.G. Delissen-van Tongerlo als plaatsvervangend lid van het Algemeen Bestuur van de Metropoolregio Eindhoven (MR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overwegende het voorstel van burgemeester en wethouders d.d. 25 maart 2025,</text:p>
            <text:p text:style-name="al">overwegende het advies van de commissie ABZ d.d. 22 april 2025,</text:p>
            <text:p text:style-name="al">gelet op de Gemeenschappelijke Regeling Metropoolregio Eindhoven, artikel 9, lid 1.</text:p>
            <text:p text:style-name="al">besluit:</text:p>
            <text:list text:style-name="id1-3-2-1-1-6">
              <text:list-item text:style-override="id1-3-2-1-1-6-1">
                <text:number>1.</text:number>
                <text:p text:style-name="al">Burgemeester W.J.G Delissen-van Tongerlo aan te wijzen als plaatsvervangend lid van het Algemeen Bestuur van de Metropoolregio Eindhoven (MRE).</text:p>
              </text:list-item>
            </text:list>
            <text:p text:style-name="al">Dit besluit treedt in werking op de dag na bekendmaking.</text:p>
            <text:p text:style-name="al">Zoals besloten in de openbare vergadering van de gemeenteraad van Bergeijk van 22 mei 2025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De gemeenteraad, </text:p>
            <text:p><text:span text:style-name="ondertekening_naam"><text:span text:style-name="voornaam">P.</text:span><text:span text:style-name="achternaam">Franx</text:span></text:span></text:p>
            <text:p><text:span text:style-name="functie">Plaatsvervangend raadsgriffier</text:span></text:p>
            <text:p><text:span text:style-name="ondertekening_naam"><text:span text:style-name="voornaam"> W.J.G.</text:span><text:span text:style-name="achternaam">Delissen-van Tongerlo</text:span>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24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Metropoolregio Eindhoven 2024]|[http://lokaleregelgeving.overheid.nl/CVDR723136</meta:user-defined>
    <meta:user-defined meta:name="OVERHEIDop.referentienummer">25RAAD0072</meta:user-defined>
    <meta:user-defined meta:name="DCTERMS.alternative">Gemeente Bergeijk - Aanwijzingsbesluit burgemeester W.J.G. Delissen-van Tongerlo als plaatsvervangend lid van het Algemeen Bestuur van de Metropoolregio Eindhoven (MRE)</meta:user-defined>
    <dc:language>nl</dc:language>
    <meta:user-defined meta:name="OVERHEIDop.locatietype/OVERHEIDop.gebiedsmarkering">Gemeente</meta:user-defined>
    <meta:user-defined meta:name="DC.title">Aanwijzingsbesluit burgemeester W.J.G. Delissen-van Tongerlo als plaatsvervangend lid van het Algemeen Bestuur van de Metropoolregio Eindhoven (MRE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46</meta:user-defined>
    <meta:user-defined meta:name="OVERHEIDop.betreftRegeling">CVDR740427_1</meta:user-defined>
    <meta:user-defined meta:name="OVERHEIDop.GmbID/DC.identifier">gmb-2025-255246</meta:user-defined>
    <meta:user-defined meta:name="xs:date/OVERHEIDop.startdatum">2025-06-13</meta:user-defined>
    <meta:user-defined meta:name="OVERHEIDop.versieInformatie"/>
  </office:meta>
</office:document-meta>
</file>