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93081918ic1694e9d-9ca5-4a6b-a225-0c29678feba8.png" manifest:media-type="image/x-eps"/>
  <manifest:file-entry manifest:full-path="Pictures/Afbeelding16218992i7b2207c9-3f9b-43c6-9113-816086492b8a.png" manifest:media-type="image/x-eps"/>
  <manifest:file-entry manifest:full-path="Pictures/Bord_E08cif1518fe5-03b1-4c93-ae80-4440137cfa84.png" manifest:media-type="image/x-eps"/>
  <manifest:file-entry manifest:full-path="Pictures/SjoerdWezenbergi456ccb52-9f98-4676-a44f-2080be07c62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Jarenweg 13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2179</text:p>
            <text:p text:style-name="al">Datum: 13-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Jarenweg 1, 11 en 23 staan al laadpalen. We zien dat deze laadpalen erg goed gebruikt worden. Er is niet genoeg ruimte meer om bij deze laadpalen te laden. Daarom is uitbreiding nodig en plaatsen wij in de buurt van <text:span text:style-name="nadrukvet">Jarenweg 13, 1335 CD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Jarenweg 13</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31.6mm" svg:height="83.4mm"><draw:image xlink:href="Pictures/Afbeelding693081918ic1694e9d-9ca5-4a6b-a225-0c29678feba8.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31.4mm" svg:height="77.6mm"><draw:image xlink:href="Pictures/Afbeelding16218992i7b2207c9-3f9b-43c6-9113-816086492b8a.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f1518fe5-03b1-4c93-ae80-4440137cfa84.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456ccb52-9f98-4676-a44f-2080be07c625.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24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4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4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Jarenweg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2179</meta:user-defined>
    <meta:user-defined meta:name="DCTERMS.abstract">In de buurt van Jarenweg 13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Jarenweg 13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5244</meta:user-defined>
    <meta:user-defined meta:name="OVERHEIDop.GmbID/DC.identifier">gmb-2025-255244</meta:user-defined>
    <meta:user-defined meta:name="OVERHEIDop.versieInformatie"/>
  </office:meta>
</office:document-meta>
</file>