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uwerskamp 15, 8301AE Emmeloord: het bouwen van twee bedrijfsverzamel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is een Omgevingsvergunning verleend voor deze locatie. Het gaat om het bouwen van twee bedrijfsverzamelgebouw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523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3</meta:user-defined>
    <meta:user-defined meta:name="DCTERMS.abstract">Bouwerskamp 15, 8301AE Emmeloord: Omgevingsvergunning 10 juni 2025 het bouwen van twee bedrijfsverzamelgebouwen</meta:user-defined>
    <dc:language>nl</dc:language>
    <meta:user-defined meta:name="OVERHEIDop.locatietype/OVERHEIDop.gebiedsmarkering">Vlak</meta:user-defined>
    <meta:user-defined meta:name="DC.title">Besluit omgevingsvergunning Bouwerskamp 15, 8301AE Emmeloord: het bouwen van twee bedrijfsverzamelgebouw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39</meta:user-defined>
    <meta:user-defined meta:name="OVERHEIDop.GmbID/DC.identifier">gmb-2025-255239</meta:user-defined>
    <meta:user-defined meta:name="OVERHEIDop.versieInformatie"/>
  </office:meta>
</office:document-meta>
</file>