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en het verwijderen van een scheerhaag op de locatie Voorsterklei 4, 7383R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5</text:p>
            <text:p text:style-name="common-al">Kenmerk: Z2025-000011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2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15</meta:user-defined>
    <meta:user-defined meta:name="DCTERMS.abstract">Voorsterklei 4, 7383RW Voorst</meta:user-defined>
    <dc:language>nl</dc:language>
    <meta:user-defined meta:name="OVERHEIDop.locatietype/OVERHEIDop.gebiedsmarkering">Vlak</meta:user-defined>
    <meta:user-defined meta:name="DC.title">Aanvraag omgevingsvergunning voor het kappen van 5 bomen en het verwijderen van een scheerhaag op de locatie Voorsterklei 4, 7383RW Voor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38</meta:user-defined>
    <meta:user-defined meta:name="OVERHEIDop.GmbID/DC.identifier">gmb-2025-255238</meta:user-defined>
    <meta:user-defined meta:name="OVERHEIDop.versieInformatie"/>
  </office:meta>
</office:document-meta>
</file>