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49fb887b-1247-40ac-b263-1c6db04a0563.png" manifest:media-type="image/x-eps"/>
  <manifest:file-entry manifest:full-path="Pictures/Afbeelding6ia2ec8099-2137-427b-b7db-10a00e5ed853.png" manifest:media-type="image/x-eps"/>
  <manifest:file-entry manifest:full-path="Pictures/Bord_E08ci87a18027-384b-4de8-a1f0-a986df0def6c.png" manifest:media-type="image/x-eps"/>
  <manifest:file-entry manifest:full-path="Pictures/SjoerdWezenbergi07cbc501-8050-4bda-9502-ac5e6415c1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J. Slauerhoffstraat 5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67</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J. Slauerhoffstraat 81<text:span text:style-name="nadrukvet"/>staat al een laadpaal. We zien dat deze laadpaal erg goed gebruikt wordt. Er is niet genoeg ruimte meer om bij deze laadpaal te laden. Daarom is uitbreiding nodig en plaatsen wij in de buurt van <text:span text:style-name="nadrukvet">J.J. Slauerhoffstraat 57, 1321 RA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J. Slauerhoffstraat 5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1.6mm" svg:height="79mm"><draw:image xlink:href="Pictures/Afbeelding5i49fb887b-1247-40ac-b263-1c6db04a056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1.2mm" svg:height="85.5mm"><draw:image xlink:href="Pictures/Afbeelding6ia2ec8099-2137-427b-b7db-10a00e5ed853.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7a18027-384b-4de8-a1f0-a986df0def6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7cbc501-8050-4bda-9502-ac5e6415c181.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J. Slauerhoff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67</meta:user-defined>
    <meta:user-defined meta:name="DCTERMS.abstract">In de buurt van J.J. Slauerhoffstraat 5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J. Slauerhoffstraat 57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236</meta:user-defined>
    <meta:user-defined meta:name="OVERHEIDop.GmbID/DC.identifier">gmb-2025-255236</meta:user-defined>
    <meta:user-defined meta:name="OVERHEIDop.versieInformatie"/>
  </office:meta>
</office:document-meta>
</file>