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Duifstraat 48, 3514ER Utrecht, GU-Z2025-0018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811</text:p>
            <text:p text:style-name="common-al">Toelichting: het maken van een interne doorbraak</text:p>
            <text:p text:style-name="common-al">Datum ontvangst aanvraag: 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23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811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Duifstraat 48, 3514ER Utrecht, GU-Z2025-0018811</meta:user-defined>
    <meta:user-defined meta:name="OVERHEIDop.datumEindeReactietermijn">2025-08-04</meta:user-defined>
    <meta:user-defined meta:name="OVERHEIDop.terinzageleggingBG">https://jeleefomgeving.nl/inzien/002220647/086dbbda-6583-4f45-9485-6b38c043addc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35</meta:user-defined>
    <meta:user-defined meta:name="OVERHEIDop.GmbID/DC.identifier">gmb-2025-255235</meta:user-defined>
    <meta:user-defined meta:name="OVERHEIDop.versieInformatie"/>
  </office:meta>
</office:document-meta>
</file>