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van de voordeur in het kozijn aan Alkmaarseweg 5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13 Alkmaarseweg 517 te Beverwijk</text:span>
                </text:span>
                <text:span text:style-name="nadrukcur">, voordeur kozijn aanpassen, ontvangen op 5 jun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6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523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3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13 </meta:user-defined>
    <dc:language>nl</dc:language>
    <meta:user-defined meta:name="OVERHEIDop.locatietype/OVERHEIDop.gebiedsmarkering">Adres</meta:user-defined>
    <meta:user-defined meta:name="DC.title">Aanvraag vergunning voor het aanpassen van de voordeur in het kozijn aan Alkmaarseweg 517 te Beverwij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31</meta:user-defined>
    <meta:user-defined meta:name="OVERHEIDop.GmbID/DC.identifier">gmb-2025-255231</meta:user-defined>
    <meta:user-defined meta:name="OVERHEIDop.versieInformatie"/>
  </office:meta>
</office:document-meta>
</file>