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Spijkerboor Holding B.V., Boekhorsterweg 21 in Warmond, Z2025-00001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wetvergunning voor het mogen verstrekken van alcoholhoudende drank is verleend voor Spijkerboor Holding B.V., Boekhorsterweg 21 in Warmond. Gebaseerd op artikel 3 van de Alcoholwet.</text:p>
              </text:list-item>
            </text:list>
            <text:p text:style-name="common-al">
            <text:span text:style-name="nadrukcur">Datum besluit: </text:span>10 juni 2025</text:p>
            <text:p text:style-name="common-al">
            <text:span text:style-name="nadrukcur">Uiterlijke reactiedatum: </text:span>22 juli 2025</text:p>
            <text:p text:style-name="common-al">Kenmerk besluit: Z2025-0000124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522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41</meta:user-defined>
    <dc:language>nl</dc:language>
    <meta:user-defined meta:name="OVERHEIDop.locatietype/OVERHEIDop.gebiedsmarkering">Vlak</meta:user-defined>
    <meta:user-defined meta:name="DC.title">Afgehandelde Alcoholwetvergunning voor Spijkerboor Holding B.V., Boekhorsterweg 21 in Warmond, Z2025-00001241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29</meta:user-defined>
    <meta:user-defined meta:name="OVERHEIDop.GmbID/DC.identifier">gmb-2025-255229</meta:user-defined>
    <meta:user-defined meta:name="OVERHEIDop.versieInformatie"/>
  </office:meta>
</office:document-meta>
</file>