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ummer Sounds UT 2025 op 4 juli 2025  , De Hems 10, 7522 N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De Hems 10 </text:span>(0153Z2025041400020): het organiseren van Summer Sounds UT 2025 op 4 juli 2025   (toegekend d.d. 10 juni 2025)</text:p>
            <text:p text:style-name="common-al">
            
          </text:p>
            <text:p text:style-name="common-al">STADSDEEL Noord</text:p>
            <text:p text:style-name="common-al">Wij hebben op 10 juni 2025 een besluit genomen op de aanvraag met zaaknummer 0153Z2025041400020 voor het organiseren van Summer Sounds UT 2025 op 4 juli 2025   op de locatie De Hems 10, 7522 N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2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400020</meta:user-defined>
    <dc:language>nl</dc:language>
    <meta:user-defined meta:name="OVERHEIDop.locatietype/OVERHEIDop.gebiedsmarkering">Punt</meta:user-defined>
    <meta:user-defined meta:name="DC.title">Kennisgeving besluit op aanvraag het organiseren van Summer Sounds UT 2025 op 4 juli 2025  , De Hems 10, 7522 NL Enschede</meta:user-defined>
    <meta:user-defined meta:name="DCTERMS.W3CDTF/DCTERMS.available">2025-06-18</meta:user-defined>
    <meta:user-defined meta:name="DCTERMS.W3CDTF/OVERHEIDop.jaargang">2025</meta:user-defined>
    <meta:user-defined meta:name="OVERHEIDop.publicationIssue">255227</meta:user-defined>
    <meta:user-defined meta:name="OVERHEIDop.GmbID/DC.identifier">gmb-2025-255227</meta:user-defined>
    <meta:user-defined meta:name="OVERHEIDop.versieInformatie"/>
  </office:meta>
</office:document-meta>
</file>