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bouwen van een kas – Dorpsstraat 1, 3927 BA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75</text:p>
            <text:p text:style-name="common-al">Omschrijving: Het bouwen van een kas</text:p>
            <text:p text:style-name="common-al">Locatie: Dorpsstraat 1, 3927 BA Renswoude, </text:p>
            <text:p text:style-name="common-al">Afwijken van regels in het omgevingsplan </text:p>
            <text:p text:style-name="common-al">Datum ingediend: 24-05-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52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kas – Dorpsstraat 1, 3927 BA Renswoude</meta:user-defined>
    <meta:user-defined meta:name="DCTERMS.W3CDTF/DCTERMS.available">2025-06-12</meta:user-defined>
    <meta:user-defined meta:name="DCTERMS.W3CDTF/OVERHEIDop.jaargang">2025</meta:user-defined>
    <meta:user-defined meta:name="OVERHEIDop.publicationIssue">255225</meta:user-defined>
    <meta:user-defined meta:name="OVERHEIDop.GmbID/DC.identifier">gmb-2025-255225</meta:user-defined>
    <meta:user-defined meta:name="OVERHEIDop.versieInformatie"/>
  </office:meta>
</office:document-meta>
</file>