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bouwlaag en dakterras, Willemstraat 6, 3511RJ Utrecht, GU-Z2025-0018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7</text:p>
            <text:p text:style-name="common-al">Toelichting: het bouwen van een extra bouwlaag en dakterras</text:p>
            <text:p text:style-name="common-al">Datum ontvangst aanvraag: 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2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7</meta:user-defined>
    <meta:user-defined meta:name="DCTERMS.abstract">Toelichting: het bouwen van een extra bouwlaag en dakterras</meta:user-defined>
    <dc:language>nl</dc:language>
    <meta:user-defined meta:name="OVERHEIDop.locatietype/OVERHEIDop.gebiedsmarkering">Vlak</meta:user-defined>
    <meta:user-defined meta:name="DC.title">Aanvraag omgevingsvergunning, het bouwen van een extra bouwlaag en dakterras, Willemstraat 6, 3511RJ Utrecht, GU-Z2025-0018817</meta:user-defined>
    <meta:user-defined meta:name="OVERHEIDop.datumEindeReactietermijn">2025-08-04</meta:user-defined>
    <meta:user-defined meta:name="OVERHEIDop.terinzageleggingBG">https://jeleefomgeving.nl/inzien/002220647/d71396a1-226d-48d6-97da-9601fc43cbf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23</meta:user-defined>
    <meta:user-defined meta:name="OVERHEIDop.GmbID/DC.identifier">gmb-2025-255223</meta:user-defined>
    <meta:user-defined meta:name="OVERHEIDop.versieInformatie"/>
  </office:meta>
</office:document-meta>
</file>