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1181a24d-0ee9-46d4-a055-fa175cce8f0d.png" manifest:media-type="image/x-eps"/>
  <manifest:file-entry manifest:full-path="Pictures/Afbeelding12i28c1e639-22c3-404b-a240-dc71080fc3df.png" manifest:media-type="image/x-eps"/>
  <manifest:file-entry manifest:full-path="Pictures/Bord_E08ci90e53ba2-7cbe-4260-bec7-91341034cb87.png" manifest:media-type="image/x-eps"/>
  <manifest:file-entry manifest:full-path="Pictures/SjoerdWezenbergi49d4d9ff-94a5-4aba-9b18-232806314b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J. Slauerhoffstraat 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161</text:p>
            <text:p text:style-name="al"> 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F. Bordewijkstraat 1 staat al een laadpaal. We zien dat deze laadpaal erg goed gebruikt wordt. Er is niet genoeg ruimte meer om bij deze laadpaal te laden. Daarom is uitbreiding nodig en plaatsen wij in de buurt van <text:span text:style-name="nadrukvet">J.J. Slauerhoffstraat 7</text:span><text:span text:style-name="nadrukvet">, 1321 GD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J. Slauerhoffstraat 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6.3mm" svg:height="80.19999999999999mm"><draw:image xlink:href="Pictures/Afbeelding11i1181a24d-0ee9-46d4-a055-fa175cce8f0d.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6.6mm" svg:height="84.39999999999999mm"><draw:image xlink:href="Pictures/Afbeelding12i28c1e639-22c3-404b-a240-dc71080fc3df.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0e53ba2-7cbe-4260-bec7-91341034cb87.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49d4d9ff-94a5-4aba-9b18-232806314bb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J. Slauerhoff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161</meta:user-defined>
    <meta:user-defined meta:name="DCTERMS.abstract">In de buurt van J.J. Slauerhoffstraat 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J. Slauerhoffstraat 7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222</meta:user-defined>
    <meta:user-defined meta:name="OVERHEIDop.GmbID/DC.identifier">gmb-2025-255222</meta:user-defined>
    <meta:user-defined meta:name="OVERHEIDop.versieInformatie"/>
  </office:meta>
</office:document-meta>
</file>