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root onderhoud aan 49 woningen aan Munnikeweid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12 Munnikeweide te Beverwijk</text:span>
                </text:span>
                <text:span text:style-name="nadrukcur">, groot onderhoud 49 woningen, ontvangen op 4 jun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6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522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12 </meta:user-defined>
    <dc:language>nl</dc:language>
    <meta:user-defined meta:name="OVERHEIDop.locatietype/OVERHEIDop.gebiedsmarkering">Weg</meta:user-defined>
    <meta:user-defined meta:name="DC.title">Aanvraag vergunning voor het groot onderhoud aan 49 woningen aan Munnikeweide te Beverw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21</meta:user-defined>
    <meta:user-defined meta:name="OVERHEIDop.GmbID/DC.identifier">gmb-2025-255221</meta:user-defined>
    <meta:user-defined meta:name="OVERHEIDop.versieInformatie"/>
  </office:meta>
</office:document-meta>
</file>