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bijgebouw, verplaatsen en upgrade schuur en plaatsen schutting, Basilicumstraat 64, 3544BZ Utrecht, GU-Z2025-0018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6</text:p>
            <text:p text:style-name="common-al">Toelichting: het bouwen van bijgebouw, verplaatsen en upgrade schuur en plaatsen schutting</text:p>
            <text:p text:style-name="common-al">Datum ontvangst aanvraag: 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2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6</meta:user-defined>
    <meta:user-defined meta:name="DCTERMS.abstract">Toelichting: het bouwen van bijgebouw, verplaatsen en upgrade schuur en plaatsen schutting</meta:user-defined>
    <dc:language>nl</dc:language>
    <meta:user-defined meta:name="OVERHEIDop.locatietype/OVERHEIDop.gebiedsmarkering">Vlak</meta:user-defined>
    <meta:user-defined meta:name="DC.title">Aanvraag omgevingsvergunning, het bouwen van bijgebouw, verplaatsen en upgrade schuur en plaatsen schutting, Basilicumstraat 64, 3544BZ Utrecht, GU-Z2025-0018816</meta:user-defined>
    <meta:user-defined meta:name="OVERHEIDop.datumEindeReactietermijn">2025-08-04</meta:user-defined>
    <meta:user-defined meta:name="OVERHEIDop.terinzageleggingBG">https://jeleefomgeving.nl/inzien/002220647/4807ffb6-dc80-4fd5-ad10-9c9d5d65b5a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12</meta:user-defined>
    <meta:user-defined meta:name="OVERHEIDop.GmbID/DC.identifier">gmb-2025-255212</meta:user-defined>
    <meta:user-defined meta:name="OVERHEIDop.versieInformatie"/>
  </office:meta>
</office:document-meta>
</file>