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opte aanvraag omgevingsvergunning DSO voor het realiseren van camperplaatsen op Lommelsedijk 32 5575XD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stopt met het behandelen van de aanvraag voor een omgevingsvergunning DSO. Deze aanvraag is buiten behandeling gesteld:</text:p>
            <text:p text:style-name="common-al">Zaaknummer: 17245286</text:p>
            <text:p text:style-name="common-al">Ontvangstdatum aanvraag: 27-03-2025</text:p>
            <text:p text:style-name="common-al">Plaats/adres: Lommelsedijk 32 5575XD Luyksgestel</text:p>
            <text:p text:style-name="common-al">Omschrijving: het realiseren van camperplaatsen</text:p>
            <text:p text:style-name="common-al">Activiteit(en): Bouw (technisch), Gebiedsbescherming</text:p>
            <text:p text:style-name="common-al">Het besluit is verzonden op 10-06-2025</text:p>
            <text:p text:style-name="common-al">
            <text:span text:style-name="nadrukvet">Bent u het niet eens met dit besluit?</text:span>
          </text:p>
            <text:p text:style-name="common-al">Als u het niet eens bent met het stoppen met het behandelen van de aanvraag, dan kunt u bezwaar maken. U doet dit door een brief (bezwaarschrift) te sturen naar het college van burgemeester en wethouders van de gemeente Bergeijk.</text:p>
            <text:p text:style-name="common-al">De periode voor het maken van bezwaar start op de dag nadat het besluit is verzonden en duurt 6 weken.</text:p>
            <text:p text:style-name="common-al">In uw bezwaarschrift moet staan:</text:p>
            <text:p text:style-name="common-al"/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bezwaar maakt</text:p>
            <text:p text:style-name="common-al">- uw handtekening</text:p>
            <text:p text:style-name="common-al"/>
            <text:p text:style-name="common-al"/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521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1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1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286</meta:user-defined>
    <meta:user-defined meta:name="DCTERMS.abstract">realiseren van camperplaats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stopte aanvraag omgevingsvergunning DSO voor het realiseren van camperplaatsen op Lommelsedijk 32 5575XD Luyksgest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10</meta:user-defined>
    <meta:user-defined meta:name="OVERHEIDop.GmbID/DC.identifier">gmb-2025-255210</meta:user-defined>
    <meta:user-defined meta:name="OVERHEIDop.versieInformatie"/>
  </office:meta>
</office:document-meta>
</file>