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oestaan van woongebruik mantelzorgwoning door partner  op de locatie Schoonhoverweg 14Z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10 voor het toestaan van woongebruik mantelzorgwoning door partner  op de locatie Schoonhoverweg 14Z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maart 2025</text:span>
          </text:p>
            <text:p text:style-name="last-al">Belanghebbenden kunnen een bezwaar indienen tot uiterlijk 3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52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</meta:user-defined>
    <dc:language>nl</dc:language>
    <meta:user-defined meta:name="OVERHEIDop.locatietype/OVERHEIDop.gebiedsmarkering">Vlak</meta:user-defined>
    <meta:user-defined meta:name="DC.title">Besluit op aanvraag omgevingsvergunning voor het toestaan van woongebruik mantelzorgwoning door partner  op de locatie Schoonhoverweg 14Z in Put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21</meta:user-defined>
    <meta:user-defined meta:name="OVERHEIDop.GmbID/DC.identifier">gmb-2025-25521</meta:user-defined>
    <meta:user-defined meta:name="OVERHEIDop.versieInformatie"/>
  </office:meta>
</office:document-meta>
</file>