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ntmeestershoef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voor een vergunning in het kader van de APV met zaaknummer <text:span text:style-name="nadrukvet">30699-2025</text:span>.</text:p>
            <text:p text:style-name="common-al">De vergunning is verleend.</text:p>
            <text:p text:style-name="common-al">De zaak betreft een APV vergunning evenementen op locatie Rentmeestershoef Uden en heeft de omschrijving het Sint Janviering 20-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2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06992025</meta:user-defined>
    <meta:user-defined meta:name="DCTERMS.abstract">Sint Janviering 20-06-2025</meta:user-defined>
    <dc:language>nl</dc:language>
    <meta:user-defined meta:name="OVERHEIDop.locatietype/OVERHEIDop.gebiedsmarkering">Punt</meta:user-defined>
    <meta:user-defined meta:name="DC.title">Besluit evenementenvergunning Rentmeestershoef Uden</meta:user-defined>
    <meta:user-defined meta:name="DCTERMS.W3CDTF/DCTERMS.available">2025-06-12</meta:user-defined>
    <meta:user-defined meta:name="DCTERMS.W3CDTF/OVERHEIDop.jaargang">2025</meta:user-defined>
    <meta:user-defined meta:name="OVERHEIDop.publicationIssue">255208</meta:user-defined>
    <meta:user-defined meta:name="OVERHEIDop.GmbID/DC.identifier">gmb-2025-255208</meta:user-defined>
    <meta:user-defined meta:name="OVERHEIDop.versieInformatie"/>
  </office:meta>
</office:document-meta>
</file>