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 verleende reguliere omgevingsvergunning (BOPA) - (Huisnr. Akkerwinde 55-65 oneven, 75.77l 48-80 even; Kattenstaart 2-50 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47 nieuwe woningen</text:p>
            <text:p text:style-name="common-al">Adres: Huisnr. Akkerwinde 55-65 oneven, 75.77l 48-80 even; Kattenstaart 2-50 even</text:p>
            <text:p text:style-name="common-al">Akkerwinde 55, 't Veld</text:p>
            <text:p text:style-name="common-al"/>
            <text:p text:style-name="common-al">Kenmerk: Z-536833</text:p>
            <text:p text:style-name="common-al">Activiteit(en): &lt;&lt;Bouwactiviteit (omgevingsplan) </text:p>
            <text:p text:style-name="common-al">Datum besluit: 6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2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6833</meta:user-defined>
    <dc:language>nl</dc:language>
    <meta:user-defined meta:name="OVERHEIDop.locatietype/OVERHEIDop.gebiedsmarkering">Vlak</meta:user-defined>
    <meta:user-defined meta:name="DC.title">Hollands Kroon - week 24 - verleende reguliere omgevingsvergunning (BOPA) - (Huisnr. Akkerwinde 55-65 oneven, 75.77l 48-80 even; Kattenstaart 2-50 even)</meta:user-defined>
    <meta:user-defined meta:name="DCTERMS.W3CDTF/DCTERMS.available">2025-06-12</meta:user-defined>
    <meta:user-defined meta:name="DCTERMS.W3CDTF/OVERHEIDop.jaargang">2025</meta:user-defined>
    <meta:user-defined meta:name="OVERHEIDop.publicationIssue">255206</meta:user-defined>
    <meta:user-defined meta:name="OVERHEIDop.GmbID/DC.identifier">gmb-2025-255206</meta:user-defined>
    <meta:user-defined meta:name="OVERHEIDop.versieInformatie"/>
  </office:meta>
</office:document-meta>
</file>