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anderen van de voorgevel, zijgevel en vernieuwen dakkapel en dakconstructie  op Weebosserweg 27 5571L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252</text:p>
            <text:p text:style-name="common-al">Plaats/adres: Weebosserweg 27 5571LK Bergeijk</text:p>
            <text:p text:style-name="common-al">Omschrijving: veranderen van de voorgevel, zijgevel en vernieuwen dakkapel en dakconstructie 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2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52</meta:user-defined>
    <meta:user-defined meta:name="DCTERMS.abstract">veranderen van de voorgevel, zijgevel en vernieuwen dakkapel en dakconstruc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anderen van de voorgevel, zijgevel en vernieuwen dakkapel en dakconstructie  op Weebosserweg 27 5571LK Berge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05</meta:user-defined>
    <meta:user-defined meta:name="OVERHEIDop.GmbID/DC.identifier">gmb-2025-255205</meta:user-defined>
    <meta:user-defined meta:name="OVERHEIDop.versieInformatie"/>
  </office:meta>
</office:document-meta>
</file>