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nemen tot onderverhuur Van IJsendijkstraat 403, atelier 1E</text:p>
      <text:section text:name="zakelijke-mededeling_id1-3-2" text:style-name="zakelijke-mededeling">
        <text:section text:name="zakelijke-mededeling-tekst_id1-3-2-1" text:style-name="zakelijke-mededeling-tekst">
          <text:section text:name="tekst_id1-3-2-1-1" text:style-name="tekst">
            <text:p text:style-name="common-al">Locatie: bedrijfsruimte gelegen aan de Van IJsendijkstraat 403, 1441 LB te Purmerend, kadestraal bekend als gemeente Purmerend, sectie F, nummer 870, atelierruimte 1E (hierna te noemen het gehuurde).</text:p>
            <text:p text:style-name="common-al">De gemeente Purmerend (hierna te noemen: de Gemeente), is voornemens bovengenoemde bedrijfsruimte te verhuren aan de eenmanszaak Dave.Amsterdam, ingeschreven in het handelsregister van de Kamer van koophandel onder nummer 60560185 (hierna te noemen: huurder).</text:p>
            <text:p text:style-name="common-al">Om de volgende redenen heeft de Gemeente huurder gekozen als de gewezen kandidaat voor de voorgenomen verhuur:</text:p>
            <text:list text:style-name="id1-3-2-1-1-4">
              <text:list-item text:style-override="id1-3-2-1-1-4-1">
                <text:number>-</text:number>
                <text:p text:style-name="al">Bovengenoemde bedrijfsruimte wordt sinds 1 januari 2025 aangeboden voor onderverhuur</text:p>
              </text:list-item>
              <text:list-item text:style-override="id1-3-2-1-1-4-2">
                <text:number>-</text:number>
                <text:p text:style-name="al">Huurder komt in aanmerking op basis van de volgorde van de aanmeldingen</text:p>
              </text:list-item>
              <text:list-item text:style-override="id1-3-2-1-1-4-3">
                <text:number>-</text:number>
                <text:p text:style-name="al">Huurder gaat de bedrijfsruimte gebruiken als workshopruimte voor het maken en verwerken van foto- en videomateriaal. Huurder past met haar bedrijfsactiviteiten in het gehuurde pand waar creatieve bedrijfsactiviteiten worden uitgevoerd. </text:p>
              </text:list-item>
            </text:list>
            <text:p text:style-name="common-al">Mocht er desondanks een andere gegadigde bezwaren hebben tegen de voorgenomen onderverhuur aan Huurder, dan dient deze gegadigde dit uiterlijk 10 kalenderdagen na de datum van publicatie kenbaar te maken door middel van een gemotiveerd bericht aan <text:a xlink:href="mailto:Vastgoed@purmerend.nl" xlink:type="simple"><text:span text:style-name="nadrukondlijn">Vastgoed@purmerend.nl</text:span></text:a> onder vermelding van het Didam-arrest, "verhuur van IJsendijkstraat 403, atelier 1E". Na onze gemotiveerde reactie op uw bericht krijgt de betreffende gegadigde nog een tweede termijn van 7 kalenderdagen om een kort geding aanhangig te maken bij de rechtbank Noord-Holland. Indien u één van beide termijnen ongebruikt laat, vervalt uw recht om in rechte op te komen tegen de voorgenomen verhuur zoals omschreven in deze publicatie. De Gemeente is dan vrij om (verder) gevolg te geven aan haar voornemen tot verhuur van de bedrijfsruimte.</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2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onderverhuur Van IJsendijkstraat 403, atelier 1E</meta:user-defined>
    <meta:user-defined meta:name="DCTERMS.W3CDTF/DCTERMS.available">2025-06-12</meta:user-defined>
    <meta:user-defined meta:name="DCTERMS.W3CDTF/OVERHEIDop.jaargang">2025</meta:user-defined>
    <meta:user-defined meta:name="OVERHEIDop.publicationIssue">255203</meta:user-defined>
    <meta:user-defined meta:name="OVERHEIDop.GmbID/DC.identifier">gmb-2025-255203</meta:user-defined>
    <meta:user-defined meta:name="OVERHEIDop.versieInformatie"/>
  </office:meta>
</office:document-meta>
</file>