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naar voren verplaatsen van de entree , Robijnlaan 37, 3523BV Utrecht, GU-Z2025-0018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19</text:p>
            <text:p text:style-name="common-al">Toelichting: het naar voren verplaatsen van de entree </text:p>
            <text:p text:style-name="common-al">Datum ontvangst aanvraag: 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2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819</meta:user-defined>
    <meta:user-defined meta:name="DCTERMS.abstract">Toelichting: het naar voren verplaatsen van de entree </meta:user-defined>
    <dc:language>nl</dc:language>
    <meta:user-defined meta:name="OVERHEIDop.locatietype/OVERHEIDop.gebiedsmarkering">Vlak</meta:user-defined>
    <meta:user-defined meta:name="DC.title">Aanvraag omgevingsvergunning, het naar voren verplaatsen van de entree , Robijnlaan 37, 3523BV Utrecht, GU-Z2025-0018819</meta:user-defined>
    <meta:user-defined meta:name="OVERHEIDop.datumEindeReactietermijn">2025-08-04</meta:user-defined>
    <meta:user-defined meta:name="OVERHEIDop.terinzageleggingBG">https://jeleefomgeving.nl/inzien/002220647/b76ae4a0-4113-4f64-aa28-f13f4d718504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02</meta:user-defined>
    <meta:user-defined meta:name="OVERHEIDop.GmbID/DC.identifier">gmb-2025-255202</meta:user-defined>
    <meta:user-defined meta:name="OVERHEIDop.versieInformatie"/>
  </office:meta>
</office:document-meta>
</file>