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3 muziekevenementen, Beachclub MEER, Meddoseweg 42A te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mgevingsvergunning 3 muziekevenementen Beachclub MEER aan Meddoseweg 42A te Winterswijk Meddo</text:span>
          </text:p>
            <text:p text:style-name="common-al">De gemeente Winterswijk heeft op 10 juni 2025 een omgevingsvergunning verleend. De gemeente Winterswijk geeft hiermee toestemming voor het jaarlijks organiseren van een drie eendaagse muziekevenementen op een gedeelte van 't Hilgelo, nabij Beachclub MEER aan Meddoseweg 42A in Winterswijk Meddo voor een periode van 5 jar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520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0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0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90</meta:user-defined>
    <meta:user-defined meta:name="DCTERMS.abstract">Betreft: beschikking op aanvraag op locatie Meddoseweg 42a, 7104AA Winterswijk Meddo</meta:user-defined>
    <dc:language>nl</dc:language>
    <meta:user-defined meta:name="OVERHEIDop.locatietype/OVERHEIDop.gebiedsmarkering">Vlak</meta:user-defined>
    <meta:user-defined meta:name="DC.title">Kennisgeving besluit op omgevingsvergunning 3 muziekevenementen, Beachclub MEER, Meddoseweg 42A te Winterswijk Meddo</meta:user-defined>
    <meta:user-defined meta:name="DCTERMS.W3CDTF/DCTERMS.available">2025-06-12</meta:user-defined>
    <meta:user-defined meta:name="DCTERMS.W3CDTF/OVERHEIDop.jaargang">2025</meta:user-defined>
    <meta:user-defined meta:name="OVERHEIDop.publicationIssue">255201</meta:user-defined>
    <meta:user-defined meta:name="OVERHEIDop.GmbID/DC.identifier">gmb-2025-255201</meta:user-defined>
    <meta:user-defined meta:name="OVERHEIDop.versieInformatie"/>
  </office:meta>
</office:document-meta>
</file>