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chter Eierlandstraat 263 102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fgestorven boom</text:p>
            <text:p text:style-name="common-al">Zaakadres: achter Eierlandstraat 263 1024GD Amsterdam</text:p>
            <text:p text:style-name="common-al">Datum ontvangst: 08-10-2024</text:p>
            <text:p text:style-name="common-al">Zaaknummer: Z2024-031234</text:p>
            <text:p text:style-name="common-al">DSO-nummer: 2024100800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1234</meta:user-defined>
    <meta:user-defined meta:name="DCTERMS.abstract">kappen van een afgestorv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chter Eierlandstraat 263 1024GD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52</meta:user-defined>
    <meta:user-defined meta:name="OVERHEIDop.GmbID/DC.identifier">gmb-2025-2552</meta:user-defined>
    <meta:user-defined meta:name="OVERHEIDop.versieInformatie"/>
  </office:meta>
</office:document-meta>
</file>