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kapel aan de voorzijde van een woning, Albatrosstraat 31BS, 3582ET Utrecht, GU-Z2025-0018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42</text:p>
            <text:p text:style-name="common-al">Toelichting: het vergroten van de dakkapel aan de voorzijde van een woning</text:p>
            <text:p text:style-name="common-al">Datum ontvangst aanvraag: 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42</meta:user-defined>
    <meta:user-defined meta:name="DCTERMS.abstract">Toelichting: het vergroten van de dakkapel aan de voorzijde van een woning</meta:user-defined>
    <dc:language>nl</dc:language>
    <meta:user-defined meta:name="OVERHEIDop.locatietype/OVERHEIDop.gebiedsmarkering">Vlak</meta:user-defined>
    <meta:user-defined meta:name="DC.title">Aanvraag omgevingsvergunning, het vergroten van de dakkapel aan de voorzijde van een woning, Albatrosstraat 31BS, 3582ET Utrecht, GU-Z2025-0018842</meta:user-defined>
    <meta:user-defined meta:name="OVERHEIDop.datumEindeReactietermijn">2025-08-04</meta:user-defined>
    <meta:user-defined meta:name="OVERHEIDop.terinzageleggingBG">https://jeleefomgeving.nl/inzien/002220647/023edf93-f534-4e64-b064-acdf5e1c247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96</meta:user-defined>
    <meta:user-defined meta:name="OVERHEIDop.GmbID/DC.identifier">gmb-2025-255196</meta:user-defined>
    <meta:user-defined meta:name="OVERHEIDop.versieInformatie"/>
  </office:meta>
</office:document-meta>
</file>