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astweg, Heemstrastraat, Vegelinstraat, Wilhelminastraat en Omloop te Sint Nicolaasga: verleende evenementenvergunning organiseren van een jaarmarkt en een oldtimershow (EV 20250084)</text:p>
      <text:section text:name="regeling_id1-3-2" text:style-name="regeling">
        <text:section text:name="aanhef_id1-3-2-1" text:style-name="aanhef">
          <text:section text:name="preambule_id1-3-2-1-1" text:style-name="preambule">
            <text:p text:style-name="al"/>
            <text:p text:style-name="al">Op 4 juni 2025 is een evenementenvergunning verleend voor deze locatie. Het gaat om het organiseren van een jaarmarkt en een oldtimershow op zaterdag 5 juli 2025. </text:p>
            <text:p text:style-name="al"/>
            <text:p text:style-name="al">
            <text:span text:style-name="nadrukvet">Wilt u bezwaar maken? </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 </text:p>
            <text:p text:style-name="al">• de naam en het adres van de indiener </text:p>
            <text:p text:style-name="al">• de dagtekening </text:p>
            <text:p text:style-name="al">• een omschrijving van het besluit waartegen het bezwaar is gericht </text:p>
            <text:p text:style-name="al">•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519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9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aastweg, Heemstrastraat, Vegelinstraat, Wilhelminastraat en Omloop te Sint Nicolaasga: verleende evenementenvergunning organiseren van een jaarmarkt en een oldtimershow (EV 20250084)</meta:user-defined>
    <meta:user-defined meta:name="DCTERMS.W3CDTF/DCTERMS.available">2025-06-12</meta:user-defined>
    <meta:user-defined meta:name="DCTERMS.W3CDTF/OVERHEIDop.jaargang">2025</meta:user-defined>
    <meta:user-defined meta:name="OVERHEIDop.publicationIssue">255195</meta:user-defined>
    <meta:user-defined meta:name="OVERHEIDop.GmbID/DC.identifier">gmb-2025-255195</meta:user-defined>
    <meta:user-defined meta:name="OVERHEIDop.versieInformatie"/>
  </office:meta>
</office:document-meta>
</file>