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Vrijstelling Exploitatievergunning horeca inrichting met terras, Boekhorsterweg 21 in Warmond, Z2025-000015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p text:style-name="common-al">Vrijstelling van het verbod om zonder vergunning een horeca-inrichting met terras te mogen exploiteren voor Horeca EuroParcs Kagerplassen, Boekhorsterweg 21 in Warmond. De vrijstelling is gebaseerd op artikel 2:28, lid 7 van de Algemene Plaatselijke Verordening Teylingen.  </text:p>
            <text:p text:style-name="common-al">
            <text:span text:style-name="nadrukcur">Datum besluit: </text:span>10 juni 2025</text:p>
            <text:p text:style-name="common-al">
            <text:span text:style-name="nadrukcur">Uiterlijke reactiedatum: </text:span>22 juli 2025</text:p>
            <text:p text:style-name="common-al">Kenmerk besluit: Z2025-0000151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519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19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19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514</meta:user-defined>
    <dc:language>nl</dc:language>
    <meta:user-defined meta:name="OVERHEIDop.locatietype/OVERHEIDop.gebiedsmarkering">Punt</meta:user-defined>
    <meta:user-defined meta:name="DC.title">Afgehandelde Vrijstelling Exploitatievergunning horeca inrichting met terras, Boekhorsterweg 21 in Warmond, Z2025-00001514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194</meta:user-defined>
    <meta:user-defined meta:name="OVERHEIDop.GmbID/DC.identifier">gmb-2025-255194</meta:user-defined>
    <meta:user-defined meta:name="OVERHEIDop.versieInformatie"/>
  </office:meta>
</office:document-meta>
</file>