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aststelling ‘Tweede herstelbesluit bestemmingsplan Woongebied Valkenhorst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atwijk maakt overeenkomstig artikel 3.8 van de Wet ruimtelijke ordeningbekend dat:</text:p>
            <text:list text:style-name="id1-3-2-1-1-2">
              <text:list-item text:style-override="id1-3-2-1-1-2-1">
                <text:number/>
                <text:p text:style-name="al">de gemeenteraad van Katwijk bij besluit van 5 juni 2025 het ‘Tweede herstelbesluit bestemmingsplan Woongebied Valkenhorst 2025’ heeft vastgesteld, en waarbij in het bijzonder:</text:p>
                <text:p text:style-name="al"/>
              </text:list-item>
              <text:list-item text:style-override="id1-3-2-1-1-2-2">
                <text:number/>
                <text:list text:style-name="id1-3-2-1-1-2-2-2">
                  <text:list-item text:style-override="id1-3-2-1-1-2-2-2-1">
                    <text:number>1.</text:number>
                    <text:p text:style-name="al">een aanvullende bebouwingszone binnen het plangebied van het bij besluit van 18 april 2024 vastgestelde Chw-bestemmingsplan “Herstelbesluit Woongebied Valkenhorst”, is vastgesteld, en; </text:p>
                  </text:list-item>
                  <text:list-item text:style-override="id1-3-2-1-1-2-2-2-2">
                    <text:number>2.</text:number>
                    <text:p text:style-name="al">wijzigingen van toe te stane maximum bouwhoogten binnen bebouwingszones van het plangebied van het bij besluit van 18 april 2024 vastgestelde Chw-bestemmingsplan “Herstelbesluit Woongebied Valkenhorst”, alsmede binnen de onder A. vastgestelde bebouwingszone, zijn vastgesteld, en;</text:p>
                  </text:list-item>
                  <text:list-item text:style-override="id1-3-2-1-1-2-2-2-3">
                    <text:number>3.</text:number>
                    <text:p text:style-name="al">een nadere onderbouwing van de Toelichting behorende bij het besluit van 30 juni 2022 vastgestelde Chw-bestemmingsplan “Woongebied Valkenhorst” en bij besluit van 18 april 2024 vastgestelde Chw-bestemmingsplan “Herstelbesluit Woongebied Valkenhorst”, is vastgesteld.</text:p>
                  </text:list-item>
                </text:list>
              </text:list-item>
            </text:list>
            <text:p text:style-name="common-al">
            <text:span text:style-name="nadrukvet">Plangebied en planinhoud </text:span>
          </text:p>
            <text:p text:style-name="common-al">In de raadsvergadering van 30 juni 2022 heeft de gemeenteraad van Katwijk het Chw-bestemmingsplan 'Woongebied Valkenhorst' vastgesteld. In die vergadering heeft de gemeenteraad ook beleidsregels vastgesteld die uitleg geven aan delen van dat Chw-bestemmingsplan.</text:p>
            <text:p text:style-name="common-al">Tegen het vaststellingsbesluit van 30 juni 2022 van de gemeenteraad is door een aantal partijen beroep ingesteld. Een aantal van deze beroepsgronden is mede aanleiding geweest voor de gemeenteraad om bij besluit van 18 april 2024 een herstelbesluit, in de zin van artikel 6:19 van de Algemene wet bestuursrecht (verder: Awb), te weten: het Chw-bestemmingsplan “Herstelbesluit Woongebied Valkenhorst”, vast te stellen.</text:p>
            <text:p text:style-name="common-al">Op 11 december 2024 heeft de Afdeling bestuursrechtspraak van de Raad van State (verder: Afdeling) een tussenuitspraak gedaan inzake het Chw-bestemmingsplan Woongebied Valkenhorst (hierna: het bestemmingsplan) In deze tussenuitspraak heeft de Afdeling geconstateerd dat het bestemmingsplan en het bij besluit van 18 april 2024 vastgestelde Chw-bestemmingsplan “Herstelbesluit Woongebied Valkenhorst” op enkele onderdelen gebreken vertoont. Tegelijkertijd is er door de Afdeling gekozen om toepassing te geven aan de bestuurlijke lus, zoals bedoeld in artikel 8:51a van de Algemene wet bestuursrecht (verder: Awb), waarmee de gemeenteraad in de gelegenheid is gesteld om de genoemde gebreken te herstellen binnen een door de Afdeling gestelde termijn van 26 weken.</text:p>
            <text:p text:style-name="common-al">Met dit door de gemeenteraad bij besluit van 5 juni 2025 vastgestelde ”Tweede herstelbesluit bestemmingsplan Woongebied Valkenhorst 2025” is invulling gegeven aan de door de Afdeling in het kader van de bestuurlijke lus ex artikel 8:51a van de Awb geboden gelegenheid om de in de uitspraak van 11 december 2024 genoemde gebreken te herstellen. Bijlage 27 bij de toelichting en bijlage 12 van de regels bij het Chw-bestemmingsplan ‘Herstelbesluit Woongebied Valkenhorst’ beschrijft welke wijzigingen dit herstelbesluit van 5 juni 2025 doorvoert in het voormelde Bestemmingsplan en het bij besluit van 18 april 2024 vastgestelde Chw-bestemmingsplan “Herstelbesluit Woongebied Valkenhorst”. Voor het overige blijft het in de raadsvergadering van 30 juni 2022 vastgestelde bestemmingsplan en het in de raadsvergadering van 18 april 2024 vastgestelde Chw-bestemmingsplan “Herstelbesluit Woongebied Valkenhorst” ongewijzigd van kracht.      </text:p>
            <text:p text:style-name="common-al">Evenals het besluit van 18 april 2024 tot vaststelling van het Chw-bestemmingsplan “Herstelbesluit Woongebied Valkenhorst” moet ook het besluit van 5 juni 2025 tot vaststelling van het “Tweede herstelbesluit bestemmingsplan Woongebied Valkenhorst 2025” als een herstelbesluit in de zin van artikel 6:19 van de Awb worden aangemerkt. Na vaststelling en bekendmaking van dit herstelbesluit wordt dit onverwijld aan de Afdeling bestuursrechtspraak van de Raad van State toegezonden. De reeds aanhangige beroepen hebben van rechtswege mede betrekking op het herstelbesluit van 5 juni 2025. Artikel 6:19 van de Awb voorziet namelijk in een regeling die onnodige vertraging in een procedure voorkomt door een besluit te nemen waarmee geconstateerde omissies in een eerder besluit hersteld worden. Deze eerdere besluiten zijn in dit geval het bij besluit van 30 juni 2022 vastgestelde bestemmingsplan 'Woongebied Valkenhorst' en het bij besluit van 18 april 2024 vastgestelde Chw-bestemmingsplan “Herstelbesluit Woongebied Valkenhorst”.</text:p>
            <text:p text:style-name="common-al">
            <text:span text:style-name="nadrukvet">Inzage</text:span>
          </text:p>
            <text:p text:style-name="common-al">Het Raadsbesluit van 5 juni 2025 tot vaststelling van het “Tweede herstelbesluit bestemmingsplan Woongebied Valkenhorst 2025”, en het bij besluit van 5 juni 2025 vastgestelde Chw-bestemmingsplan ‘Herstelbesluit Woongebied Valkenhorst’, met de plancodering: NL.IMRO.0537.BPVLKplvherz-VA02, liggen met ingang van vrijdag 13 juni 2025 tot en met donderdag 24 juli 2024 voor eenieder op de volgende wijze ter inzage: </text:p>
            <text:list text:style-name="id1-3-2-1-1-11">
              <text:list-item text:style-override="id1-3-2-1-1-11-1">
                <text:number>-</text:number>
                <text:p text:style-name="al">op het Omgevingsloket online via <text:a xlink:href="https://omgevingswet.overheid.nl/regels-op-de-kaart/" xlink:type="simple"><text:span text:style-name="nadrukondlijn">regels-op-de-kaart</text:span></text:a>;</text:p>
              </text:list-item>
              <text:list-item text:style-override="id1-3-2-1-1-11-2">
                <text:number>-</text:number>
                <text:p text:style-name="al">in het digitale Gemeenteblad van Katwijk, en;</text:p>
              </text:list-item>
              <text:list-item text:style-override="id1-3-2-1-1-11-3">
                <text:number>-</text:number>
                <text:p text:style-name="al">alleen op afspraak op het gemeentehuis te Katwijk, Koningin Julianalaan 3.</text:p>
              </text:list-item>
            </text:list>
            <text:p text:style-name="common-al">Voor een goed overzicht zijn de complete plandocumenten ter inzage gelegd waarin de wijzigingen waartoe besloten is zijn verwerkt (geconsolideerde versie). De doorgevoerde wijzigingen zijn opgenomen in bijlage 27 bij de toelichting en bijlage 12 bij de regels van het bij besluit van 5 juni 2025 vastgestelde Chw-bestemmingsplan ‘Herstelbesluit Woongebied Valkenhorst’, met de plancodering: NL.IMRO.0537.BPVLKplvherz-VA02.</text:p>
            <text:p text:style-name="common-al">Iedereen die op het gemeentehuis het bestemmingsplan met bijlagen wil inzien, kan daarvoor op de volgende manieren een afspraak maken, op werkdagen tussen 08.00 – 17.00:</text:p>
            <text:list text:style-name="id1-3-2-1-1-14">
              <text:list-item text:style-override="id1-3-2-1-1-14-1">
                <text:number>-</text:number>
                <text:p text:style-name="al">E-mail: <text:a xlink:href="mailto:info@katwijk.nl" xlink:type="simple"><text:span text:style-name="nadrukondlijn">info@katwijk.nl</text:span></text:a></text:p>
              </text:list-item>
              <text:list-item text:style-override="id1-3-2-1-1-14-2">
                <text:number>-</text:number>
                <text:p text:style-name="al">Telefoon: (071) 406 50 00.</text:p>
              </text:list-item>
            </text:list>
            <text:p text:style-name="common-al">
            <text:span text:style-name="nadrukvet">Beroep</text:span>
          </text:p>
            <text:p text:style-name="common-al">Gedurende de bovenvermelde termijn van zes weken kan alleen beroep tegen het besluit tot vaststelling van het herstelbesluit worden ingesteld bij de Afdeling bestuursrechtspraak van de Raad van State, Postbus 20019, 2500 EA Den Haag. Het “Tweede herstelbesluit bestemmingsplan Woongebied Valkenhorst 2025” heeft betrekking op een bestemmingsplan met verbrede reikwijdte. Voor de behandeling van beroep is griffierecht verschuldigd. Op dit bestemmingsplan is de Crisis- en herstelwet (hierna: Chw) van toepassing ex artikel 2.4, lid 1 Chw en artikel 7c van het Besluit uitvoering Crisis- en herstelwet. Dit heeft consequenties voor de formele eisen van het indienen van beroep, namelijk dat:</text:p>
            <text:list text:style-name="id1-3-2-1-1-17">
              <text:list-item text:style-override="id1-3-2-1-1-17-1">
                <text:number>a.</text:number>
                <text:p text:style-name="al">alle beroepsgronden in het beroepschrift moeten worden opgenomen;</text:p>
              </text:list-item>
              <text:list-item text:style-override="id1-3-2-1-1-17-2">
                <text:number>b.</text:number>
                <text:p text:style-name="al">het beroep niet-ontvankelijk wordt verklaard, indien binnen de beroepstermijn geen gronden zijn ingediend;</text:p>
              </text:list-item>
              <text:list-item text:style-override="id1-3-2-1-1-17-3">
                <text:number>c.</text:number>
                <text:p text:style-name="al">de beroepsgronden na afloop van de beroepstermijn niet meer kunnen worden aangevuld. </text:p>
              </text:list-item>
            </text:list>
            <text:p text:style-name="common-al">Afdeling 2 van hoofdstuk 1 van de Chw is van toepassing.</text:p>
            <text:p text:style-name="last-al">Het besluit tot vaststelling van het bestemmingsplan treedt in werking daags na afloop van de hiervoor genoemde beroepstermij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1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twijk</meta:user-defined>
    <meta:user-defined meta:name="OVERHEID.Informatietype/DC.type">officiële publicatie</meta:user-defined>
    <meta:user-defined meta:name="OVERHEIDop.Rubriek/DC.type">ruimtelijk plan of omgevingsdocument</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imtelijkplan/OVERHEIDop.bekendmakingBetreffendePlan">NL.IMRO.0537.BPVLKplvherz-VA02</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Tweede herstelbesluit bestemmingsplan Woongebied Valkenhorst 2025’</meta:user-defined>
    <meta:user-defined meta:name="DCTERMS.W3CDTF/DCTERMS.available">2025-06-12</meta:user-defined>
    <meta:user-defined meta:name="DCTERMS.W3CDTF/OVERHEIDop.jaargang">2025</meta:user-defined>
    <meta:user-defined meta:name="OVERHEIDop.publicationIssue">255190</meta:user-defined>
    <meta:user-defined meta:name="OVERHEIDop.GmbID/DC.identifier">gmb-2025-255190</meta:user-defined>
    <meta:user-defined meta:name="OVERHEIDop.versieInformatie"/>
  </office:meta>
</office:document-meta>
</file>