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 en finish Oldenzaalsestraat 49: Zomerfestival Ride 2025 powered by Fie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start en finish Oldenzaalsestraat 49 </text:p>
            <text:p text:style-name="common-al">
            <text:span text:style-name="nadrukvet">Wat:</text:span> Zomerfestival Ride 2025 powered by Fietz</text:p>
            <text:p text:style-name="common-al">
            <text:span text:style-name="nadrukvet">Wanneer:</text:span> 06-07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51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154</meta:user-defined>
    <meta:user-defined meta:name="DCTERMS.abstract">Zomerfestival Ride 2025 powered by Fietz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klein evenement, Denekamp, start en finish Oldenzaalsestraat 49: Zomerfestival Ride 2025 powered by Fietz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5189</meta:user-defined>
    <meta:user-defined meta:name="OVERHEIDop.GmbID/DC.identifier">gmb-2025-255189</meta:user-defined>
    <meta:user-defined meta:name="OVERHEIDop.versieInformatie"/>
  </office:meta>
</office:document-meta>
</file>