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fc4f49d-6c38-42f7-89cb-37c9eca3ea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aterkeringweg hoek Haarlemmerweg wijzigen gehandicaptenparkeerplaats kenteken RJ-980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aterkeringweg hoek Haarlemmerweg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J-980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5-GX-VL in (nieuw) RJ-980-R, de bestaande gehandicaptenparkeerplaats ter hoogte van perceel Waterkeringweg hoek Haarlemmerweg (parkeervaknummer 119590488710) uitsluitend te bestemmen voor het door vergunninghouder in gebruik zijnde motorvoertuig met kentekennummer RJ-980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2.36226415094337mm"><draw:image xlink:href="Pictures/Afbeelding1icfc4f49d-6c38-42f7-89cb-37c9eca3eaf2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aterkeringweg hoek Haarlemmerweg wijzigen gehandicaptenparkeerplaats kenteken RJ-980-R - Waterkeringweg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terkeringweg hoek Haarlemmerweg wijzigen gehandicaptenparkeerplaats kenteken RJ-980-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aterkeringweg hoek Haarlemmerweg wijzigen gehandicaptenparkeerplaats kenteken RJ-980-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184</meta:user-defined>
    <meta:user-defined meta:name="OVERHEIDop.GmbID/DC.identifier">gmb-2025-255184</meta:user-defined>
    <meta:user-defined meta:name="OVERHEIDop.versieInformatie"/>
  </office:meta>
</office:document-meta>
</file>