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d56b29-5e62-4087-9e42-89e28737f29e.png" manifest:media-type="image/x-eps"/>
  <manifest:file-entry manifest:full-path="Pictures/Afbeelding2i9f620d39-b2b7-47d8-9b93-95547d538977.png" manifest:media-type="image/x-eps"/>
  <manifest:file-entry manifest:full-path="Pictures/Bord_E08ci7889ee91-23f7-4d7f-b7e2-926414124495.png" manifest:media-type="image/x-eps"/>
  <manifest:file-entry manifest:full-path="Pictures/SjoerdWezenbergi3e5bb780-db11-42f7-836f-6784f2206b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Fiep Westendorpstraat 2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37</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ick Bosstraat 9 staat al een laadpaal. We zien dat deze laadpaal erg goed gebruikt wordt. Er is niet genoeg ruimte meer om bij deze laadpaal te laden. Daarom is uitbreiding nodig en plaatsen wij in de buurt van <text:span text:style-name="nadrukvet">Fiep</text:span><text:span text:style-name="nadrukvet"> Westendorpstraat 27, 1336 CR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iep</text:span><text:span text:style-name="nadrukvet"> Westendorpstraat 27</text:span><text:span text:style-name="nadrukvet"/>twee parkeerplaatsen te veranderen in twee parkeerplaatsen bedoeld om elektrische auto's op te laden. Hieronder kunt u zien welke parkeerplaatsen straks bedoeld zijn voor het opladen van elektrische auto’s.</text:p>
            <text:p text:style-name="common-al">
            <text:span text:style-name="nadrukvet"/>
            <draw:frame><draw:text-box><text:section text:name="plaatje_id1-3-2-2-1-19-2" text:style-name="plaatje">
              <text:p text:style-name="illustratie_id1-3-2-2-1-19-2-1"><draw:frame draw:style-name="illustratie_id1-3-2-2-1-19-2-1" text:anchor-type="paragraph" svg:width="143.7mm" svg:height="81.7mm"><draw:image xlink:href="Pictures/Afbeelding1i9ad56b29-5e62-4087-9e42-89e28737f29e.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4.2mm" svg:height="80.60000000000001mm"><draw:image xlink:href="Pictures/Afbeelding2i9f620d39-b2b7-47d8-9b93-95547d53897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889ee91-23f7-4d7f-b7e2-92641412449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3e5bb780-db11-42f7-836f-6784f2206b9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iep Westendorp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37</meta:user-defined>
    <meta:user-defined meta:name="DCTERMS.abstract">In de buurt van Fiep Westendorpstraat 2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iep Westendorpstraat 27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80</meta:user-defined>
    <meta:user-defined meta:name="OVERHEIDop.GmbID/DC.identifier">gmb-2025-255180</meta:user-defined>
    <meta:user-defined meta:name="OVERHEIDop.versieInformatie"/>
  </office:meta>
</office:document-meta>
</file>