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zenstraat 5 t/m 35 en   Wollegrasstraat 17 23 te Westerhaar-Vriezenveensewijk, uitvoeren van onderhoud en de verduurzaming van 20 woningen te Westerhaar, verzonden 20-01-2025, zaaknummer TR-Z2024-001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ozenstraat 5 t/m 35 en Wollegrasstraat 17 t/m 23 te Westerhaar-Vriezenveensewijk</text:p>
            <text:p text:style-name="common-al">
            <text:span text:style-name="nadrukvet">Project:</text:span> uitvoeren van onderhoud en de verduurzaming van 20 woningen te Westerhaar</text:p>
            <text:p text:style-name="common-al">
            <text:span text:style-name="nadrukvet">Ingekomen:</text:span> 29-11-2024 </text:p>
            <text:p text:style-name="common-al">
            <text:span text:style-name="nadrukvet">Verzonden: </text:span>20-01-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925</meta:user-defined>
    <meta:user-defined meta:name="DCTERMS.abstract">uitvoeren van onderhoud en de verduurzaming van 20 woningen te Westerh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Rozenstraat 5 t/m 35 en   Wollegrasstraat 17 23 te Westerhaar-Vriezenveensewijk, uitvoeren van onderhoud en de verduurzaming van 20 woningen te Westerhaar, verzonden 20-01-2025, zaaknummer TR-Z2024-001925.</meta:user-defined>
    <meta:user-defined meta:name="DCTERMS.W3CDTF/DCTERMS.available">2025-01-29</meta:user-defined>
    <meta:user-defined meta:name="DCTERMS.W3CDTF/OVERHEIDop.jaargang">2025</meta:user-defined>
    <meta:user-defined meta:name="OVERHEIDop.publicationIssue">25518</meta:user-defined>
    <meta:user-defined meta:name="OVERHEIDop.GmbID/DC.identifier">gmb-2025-25518</meta:user-defined>
    <meta:user-defined meta:name="OVERHEIDop.versieInformatie"/>
  </office:meta>
</office:document-meta>
</file>