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r. Wijtemalaan 15 te Westwoud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uni 2025 namens gemeente Drechterland een volledige melding ontvangen van een ontwikkeling aan Dr. Wijtemalaan 15 te Westwoud. Het gaat over een geplande bouwaanvraag voor op het perceel. De melding heeft het kenmerk OMG-058996/DMS5082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Saneren van de bod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996/DMS50827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51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996/DMS508279</meta:user-defined>
    <dc:language>nl</dc:language>
    <meta:user-defined meta:name="OVERHEIDop.locatietype/OVERHEIDop.gebiedsmarkering">Adres</meta:user-defined>
    <meta:user-defined meta:name="DC.title">Melding ontvangen voor Dr. Wijtemalaan 15 te Westwoud (Saneren van de bodem)</meta:user-defined>
    <meta:user-defined meta:name="DCTERMS.W3CDTF/DCTERMS.available">2025-06-12</meta:user-defined>
    <meta:user-defined meta:name="DCTERMS.W3CDTF/OVERHEIDop.jaargang">2025</meta:user-defined>
    <meta:user-defined meta:name="OVERHEIDop.publicationIssue">255175</meta:user-defined>
    <meta:user-defined meta:name="OVERHEIDop.GmbID/DC.identifier">gmb-2025-255175</meta:user-defined>
    <meta:user-defined meta:name="OVERHEIDop.versieInformatie"/>
  </office:meta>
</office:document-meta>
</file>