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ontheffingen verkeersmaatregelen Goes 2025 – pilot</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gelet op artikel 149 Wegenverkeerswet, artikel 87 Reglement Verkeersregels en Verkeerstekens 1990 en artikel 4:81 Algemene wet bestuursrecht;</text:p>
            <text:p text:style-name="al"/>
            <text:p text:style-name="al">Overwegen dat:</text:p>
            <text:list text:style-name="id1-3-2-1-1-5">
              <text:list-item text:style-override="id1-3-2-1-1-5-1">
                <text:number>–</text:number>
                <text:p text:style-name="al">De ‘Beleidsregels ontheffingen verkeersmaatregelen Goes 2025’ zijn vastgesteld;</text:p>
              </text:list-item>
              <text:list-item text:style-override="id1-3-2-1-1-5-2">
                <text:number>–</text:number>
                <text:p text:style-name="al">De gemeenteraad gevraagd heeft om een proeftuin;</text:p>
              </text:list-item>
              <text:list-item text:style-override="id1-3-2-1-1-5-3">
                <text:number>–</text:number>
                <text:p text:style-name="al">De proeftuin is vastgesteld voor een periode van een half jaar na ingangsdatum autoluwe binnenstad;</text:p>
              </text:list-item>
              <text:list-item text:style-override="id1-3-2-1-1-5-4">
                <text:number>–</text:number>
                <text:p text:style-name="al">De proeftuin bedoeld is om zaken nog nader te bekijken en eventueel pilots te laten plaats vinden;</text:p>
              </text:list-item>
              <text:list-item text:style-override="id1-3-2-1-1-5-5">
                <text:number>–</text:number>
                <text:p text:style-name="al">De proeftuin geëvalueerd wordt.</text:p>
              </text:list-item>
            </text:list>
            <text:p text:style-name="al">
            <text:span text:style-name="nadrukvet">Besluit:</text:span>
          </text:p>
            <text:p text:style-name="al">Vast te stellen de volgende regels ‘Beleidsregels ontheffingen verkeersmaatregelen Goes 2025 – pilot’. Deze regels gelden voor het aanvragen en verlenen van ontheffingen voor het rijden in het autovrije gebied in de binnenstad van Goes buiten de venstertijden, en andere verkeersontheffingen op grond van artikel 87 van het Reglement Verkeersregels en Verkeerstekens 1990 (RVV). Deze pilot vanaf 1 oktober 2025 t/m 31 maa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1</text:span> begripsbepalingen</text:p>
              <text:p text:style-name="al">Lid aa. wordt als volgt tijdelijk aangepast:</text:p>
              <text:p text:style-name="al"/>
              <text:p text:style-name="al">Venstertijden: de tijd waarbinnen het rijden – niet parkeren – met een voertuig in het voetgangersgebied is toegestaan (op grond van een verkeersbesluit). Dit zijn de volgende tijden:</text:p>
              <text:p text:style-name="al"/>
              <text:list text:style-name="id1-3-2-2-1-2-6">
                <text:list-item text:style-override="id1-3-2-2-1-2-6-1">
                  <text:number>1.</text:number>
                  <text:p text:style-name="al">Maandag tot en met vrijdag tussen 07:00 – 11:00 uur;</text:p>
                </text:list-item>
                <text:list-item text:style-override="id1-3-2-2-1-2-6-2">
                  <text:number>2.</text:number>
                  <text:p text:style-name="al">Zaterdag tussen 09:00 – 11:00 uur;</text:p>
                </text:list-item>
                <text:list-item text:style-override="id1-3-2-2-1-2-6-3">
                  <text:number>3.</text:number>
                  <text:p text:style-name="al">Zondag tussen 09:00 – 12:00 uur;</text:p>
                </text:list-item>
                <text:list-item text:style-override="id1-3-2-2-1-2-6-4">
                  <text:number>4.</text:number>
                  <text:p text:style-name="al">Maandag tot en met zondag tussen 17:30 – 19:30 uur voor de Zusterstraat en Singelstraat tot en met nummer 21 (niet voorbij de Ostendestraat).</text:p>
                </text:list-item>
              </text:list>
            </text:section>
            <text:p text:style-name="hoofdstuk_bottom"/>
          </text:section>
          <text:section text:name="hoofdstuk_id1-3-2-2-2" text:style-name="hoofdstuk">
            <text:p text:style-name="hoofdstuk_kop"><text:span text:style-name="label">Hoofdstuk</text:span> <text:span text:style-name="nr">2</text:span> – ontheffingen </text:p>
            <text:section text:name="artikel_id1-3-2-2-2-2" text:style-name="artikel">
              <text:p text:style-name="artikel_kop_titel"><text:span text:style-name="artikel_kop_label">Artikel</text:span> <text:span text:style-name="artikel_kop_nr">2.5</text:span> ontheffingen voor ondernemers / instellingen – zonder eigen parkeerplaats</text:p>
              <text:p text:style-name="al">Lid 4 wordt als volgt tijdelijk aangepast:</text:p>
              <text:p text:style-name="al">Voor bezorging van maaltijden of cateringproducten door maaltijdverzorgende bedrijven gevestigd is in het autovrije gebied in de binnenstad, volgens de Kamer van Koophandel, kan indien de venstertijden onvoldoende ruimte bieden een ontheffing verstrekt worden. Daarbij is rijden door het winkelgebied slechts toegestaan na winkelsluitingstijd. Dit is mogelijk als:</text:p>
              <text:p text:style-name="al"/>
              <text:list text:style-name="id1-3-2-2-2-2-5">
                <text:list-item text:style-override="id1-3-2-2-2-2-5-1">
                  <text:number>a.</text:number>
                  <text:p text:style-name="al">De bezorging structureel van aard is en minimaal 1x per week voorkomt (het is aan de aanvrager om dit aan te tonen).</text:p>
                </text:list-item>
                <text:list-item text:style-override="id1-3-2-2-2-2-5-2">
                  <text:number>b.</text:number>
                  <text:p text:style-name="al">De bezorging niet anders dan met een voertuig kan plaatsvinden. </text:p>
                </text:list-item>
                <text:list-item text:style-override="id1-3-2-2-2-2-5-3">
                  <text:number>c.</text:number>
                  <text:p text:style-name="al">Het maximum aantal ontheffingen voor een herkenbaar bedrijfsvoertuig van de onderneming / instelling zelf is vastgesteld op twee per onderneming / instelling.</text:p>
                </text:list-item>
                <text:list-item text:style-override="id1-3-2-2-2-2-5-4">
                  <text:number>d.</text:number>
                  <text:p text:style-name="al">Voor ondernemingen / instellingen voornamelijk gericht op koude maaltijden (lunch) voor de periode tussen 11:00 – 14:00 uur.</text:p>
                </text:list-item>
                <text:list-item text:style-override="id1-3-2-2-2-2-5-5">
                  <text:number>e.</text:number>
                  <text:p text:style-name="al">Voor ondernemingen / instellingen voornamelijk gericht op warme maaltijden (avondeten) voor de periode tussen 17:00 – 20:00 uur.</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citeertitel </text:p>
              <text:p text:style-name="al">Deze pilot wordt aangehaald als: ‘Beleidsregels ontheffingen verkeersmaatregelen Goes 2025 - pilot’.</text:p>
            </text:section>
            <text:section text:name="artikel_id1-3-2-2-3-3" text:style-name="artikel">
              <text:p text:style-name="artikel_kop_titel"><text:span text:style-name="artikel_kop_label">Artikel</text:span> <text:span text:style-name="artikel_kop_nr">3.2</text:span> inwerkingtreding </text:p>
              <text:p text:style-name="al">Deze pilot treedt in werking op 1 oktober 2025 en eindigt van rechtswege op 31 maart 2026</text:p>
            </text:section>
            <text:p text:style-name="hoofdstuk_bottom"/>
          </text:section>
        </text:section>
        <text:section text:name="regeling-sluiting_id1-3-2-3" text:style-name="regeling-sluiting">
          <text:section text:name="ondertekening_id1-3-2-3-1">
            <text:p><text:span text:style-name="functie">Aldus vastgesteld op 3 juni 2025 door,</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17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Verkeer | Organisatie en beleid</meta:user-defined>
    <meta:user-defined meta:name="DC.source">artikel 149 van de Wegenverkeerswet 1994]|[1.0:c:BWBR0006622&amp;artikel=149&amp;g=2025-01-01</meta:user-defined>
    <meta:user-defined meta:name="DC.source">artikel 87 van de Reglement verkeersregels en verkeerstekens 1990 (RVV 1990)]|[1.0:c:BWBR0004825&amp;artikel=87&amp;g=2024-07-01</meta:user-defined>
    <meta:user-defined meta:name="DC.source">artikel 4:81 van de Algemene wet bestuursrecht]|[1.0:c:BWBR0005537&amp;artikel=4%3A81&amp;g=2025-04-04</meta:user-defined>
    <meta:user-defined meta:name="DCTERMS.alternative">Beleidsregels ontheffingen verkeersmaatregelen Goes 2025 - pilot</meta:user-defined>
    <dc:language>nl</dc:language>
    <meta:user-defined meta:name="OVERHEIDop.locatietype/OVERHEIDop.gebiedsmarkering">Gemeente</meta:user-defined>
    <meta:user-defined meta:name="DC.title">Beleidsregels ontheffingen verkeersmaatregelen Goes 2025 – pilot</meta:user-defined>
    <meta:user-defined meta:name="DCTERMS.W3CDTF/DCTERMS.available">2025-06-12</meta:user-defined>
    <meta:user-defined meta:name="DCTERMS.W3CDTF/OVERHEIDop.jaargang">2025</meta:user-defined>
    <meta:user-defined meta:name="OVERHEIDop.publicationIssue">255174</meta:user-defined>
    <meta:user-defined meta:name="OVERHEIDop.betreftRegeling">CVDR740419_1</meta:user-defined>
    <meta:user-defined meta:name="xs:date/OVERHEIDop.startdatum">2025-10-01</meta:user-defined>
    <meta:user-defined meta:name="xs:date/OVERHEIDop.einddatum">2026-03-31</meta:user-defined>
    <meta:user-defined meta:name="OVERHEIDop.GmbID/DC.identifier">gmb-2025-255174</meta:user-defined>
    <meta:user-defined meta:name="OVERHEIDop.versieInformatie"/>
  </office:meta>
</office:document-meta>
</file>